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.1354in" fo:margin-bottom="0.1354in" fo:background-color="#F6F8F9"/>
      <style:text-properties style:font-name="Arial" style:font-name-complex="Arial" fo:font-weight="bold" style:font-weight-asian="bold" style:font-weight-complex="bold" fo:color="#2E2E2E" fo:letter-spacing="0.0034in" fo:font-size="10.5pt" style:font-size-asian="10.5pt" style:font-size-complex="10.5pt"/>
    </style:style>
    <style:style style:name="P2" style:parent-style-name="NormalnyWeb" style:family="paragraph">
      <style:paragraph-properties fo:text-align="justify" fo:margin-top="0.1354in" fo:margin-bottom="0.1354in" fo:background-color="#F6F8F9"/>
    </style:style>
    <style:style style:name="T3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color="#2E2E2E" fo:letter-spacing="0.0034in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2E2E2E" fo:letter-spacing="0.0034in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color="#2E2E2E" fo:letter-spacing="0.0034in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color="#2E2E2E" fo:letter-spacing="0.0034in" fo:font-size="10pt" style:font-size-asian="10pt" style:font-size-complex="10pt"/>
    </style:style>
    <style:style style:name="P20" style:parent-style-name="NormalnyWeb" style:family="paragraph">
      <style:paragraph-properties fo:text-align="justify" fo:margin-top="0.1354in" fo:margin-bottom="0.1354in" fo:background-color="#F6F8F9"/>
      <style:text-properties style:font-name="Arial" style:font-name-complex="Arial" fo:color="#2E2E2E" fo:letter-spacing="0.0034in" fo:font-size="10pt" style:font-size-asian="10pt" style:font-size-complex="10pt"/>
    </style:style>
    <style:style style:name="P21" style:parent-style-name="NormalnyWeb" style:family="paragraph">
      <style:paragraph-properties fo:text-align="justify" fo:margin-top="0.1354in" fo:margin-bottom="0.1354in" fo:background-color="#F6F8F9"/>
    </style:style>
    <style:style style:name="T22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weight="bold" style:font-weight-asian="bold" fo:color="#2E2E2E" fo:letter-spacing="0.0034in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weight="bold" style:font-weight-asian="bold" fo:color="#2E2E2E" fo:letter-spacing="0.0034in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weight="bold" style:font-weight-asian="bold" fo:color="#2E2E2E" fo:letter-spacing="0.0034in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weight="bold" style:font-weight-asian="bold" fo:color="#2E2E2E" fo:letter-spacing="0.0034in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weight="bold" style:font-weight-asian="bold" fo:color="#2E2E2E" fo:letter-spacing="0.0034in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weight="bold" style:font-weight-asian="bold" fo:color="#2E2E2E" fo:letter-spacing="0.0034in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weight="bold" style:font-weight-asian="bold" fo:color="#2E2E2E" fo:letter-spacing="0.0034in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P38" style:parent-style-name="NormalnyWeb" style:family="paragraph">
      <style:paragraph-properties fo:text-align="justify" fo:margin-top="0.1354in" fo:margin-bottom="0.1354in" fo:background-color="#F6F8F9"/>
    </style:style>
    <style:style style:name="T39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weight="bold" style:font-weight-asian="bold" fo:color="#2E2E2E" fo:letter-spacing="0.0034in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weight="bold" style:font-weight-asian="bold" fo:color="#2E2E2E" fo:letter-spacing="0.0034in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weight="bold" style:font-weight-asian="bold" fo:color="#2E2E2E" fo:letter-spacing="0.0034in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weight="bold" style:font-weight-asian="bold" fo:color="#2E2E2E" fo:letter-spacing="0.0034in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weight="bold" style:font-weight-asian="bold" fo:color="#2E2E2E" fo:letter-spacing="0.0034in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weight="bold" style:font-weight-asian="bold" fo:color="#2E2E2E" fo:letter-spacing="0.0034in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weight="bold" style:font-weight-asian="bold" fo:color="#2E2E2E" fo:letter-spacing="0.0034in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weight="bold" style:font-weight-asian="bold" fo:color="#2E2E2E" fo:letter-spacing="0.0034in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weight="bold" style:font-weight-asian="bold" fo:color="#2E2E2E" fo:letter-spacing="0.0034in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weight="bold" style:font-weight-asian="bold" fo:color="#2E2E2E" fo:letter-spacing="0.0034in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weight="bold" style:font-weight-asian="bold" fo:color="#2E2E2E" fo:letter-spacing="0.0034in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color="#2E2E2E" fo:letter-spacing="0.0034in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color="#2E2E2E" fo:letter-spacing="0.0034in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weight="bold" style:font-weight-asian="bold" fo:color="#2E2E2E" fo:letter-spacing="0.0034in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 fo:color="#2E2E2E" fo:letter-spacing="0.0034in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 fo:color="#2E2E2E" fo:letter-spacing="0.0034in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weight="bold" style:font-weight-asian="bold" fo:color="#2E2E2E" fo:letter-spacing="0.0034in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weight="bold" style:font-weight-asian="bold" fo:color="#2E2E2E" fo:letter-spacing="0.0034in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weight="bold" style:font-weight-asian="bold" style:font-weight-complex="bold" fo:color="#2E2E2E" fo:letter-spacing="0.0034in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 fo:color="#2E2E2E" fo:letter-spacing="0.0034in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weight="bold" style:font-weight-asian="bold" style:font-weight-complex="bold" fo:color="#2E2E2E" fo:letter-spacing="0.0034in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 fo:color="#2E2E2E" fo:letter-spacing="0.0034in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 fo:color="#2E2E2E" fo:letter-spacing="0.0034in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weight="bold" style:font-weight-asian="bold" fo:color="#2E2E2E" fo:letter-spacing="0.0034in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font-weight="bold" style:font-weight-asian="bold" style:font-weight-complex="bold" fo:color="#2E2E2E" fo:letter-spacing="0.0034in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 fo:color="#2E2E2E" fo:letter-spacing="0.0034in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129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130" style:parent-style-name="Domyślnaczcionkaakapitu" style:family="text">
      <style:text-properties style:font-name="Arial" style:font-name-complex="Arial" fo:font-weight="bold" style:font-weight-asian="bold" fo:color="#2E2E2E" fo:letter-spacing="0.0034in" fo:font-size="10pt" style:font-size-asian="10pt" style:font-size-complex="10pt"/>
    </style:style>
    <style:style style:name="T131" style:parent-style-name="Domyślnaczcionkaakapitu" style:family="text">
      <style:text-properties style:font-name="Arial" style:font-name-complex="Arial" fo:font-weight="bold" style:font-weight-asian="bold" style:font-weight-complex="bold" fo:color="#2E2E2E" fo:letter-spacing="0.0034in" fo:font-size="10pt" style:font-size-asian="10pt" style:font-size-complex="10pt"/>
    </style:style>
    <style:style style:name="T132" style:parent-style-name="Domyślnaczcionkaakapitu" style:family="text">
      <style:text-properties style:font-name="Arial" style:font-name-complex="Arial" fo:font-weight="bold" style:font-weight-asian="bold" style:font-weight-complex="bold" fo:color="#2E2E2E" fo:letter-spacing="0.0034in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134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135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136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137" style:parent-style-name="Domyślnaczcionkaakapitu" style:family="text">
      <style:text-properties style:font-name="Arial" style:font-name-complex="Arial" fo:font-weight="bold" style:font-weight-asian="bold" style:font-weight-complex="bold" fo:color="#2E2E2E" fo:letter-spacing="0.0034in" fo:font-size="10pt" style:font-size-asian="10pt" style:font-size-complex="10pt"/>
    </style:style>
    <style:style style:name="T138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139" style:parent-style-name="Domyślnaczcionkaakapitu" style:family="text">
      <style:text-properties style:font-name="Arial" style:font-name-complex="Arial" fo:font-weight="bold" style:font-weight-asian="bold" style:font-weight-complex="bold" fo:color="#2E2E2E" fo:letter-spacing="0.0034in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P146" style:parent-style-name="NormalnyWeb" style:family="paragraph">
      <style:paragraph-properties fo:text-align="justify" fo:margin-top="0.1354in" fo:margin-bottom="0.1354in" fo:background-color="#F6F8F9"/>
      <style:text-properties style:font-name="Arial" style:font-name-complex="Arial" fo:font-weight="bold" style:font-weight-asian="bold" style:font-weight-complex="bold" fo:color="#2E2E2E" fo:letter-spacing="0.0034in" fo:font-size="10pt" style:font-size-asian="10pt" style:font-size-complex="10pt"/>
    </style:style>
    <style:style style:name="P147" style:parent-style-name="NormalnyWeb" style:family="paragraph">
      <style:paragraph-properties fo:text-align="justify" fo:margin-top="0.1354in" fo:margin-bottom="0.1354in" fo:background-color="#F6F8F9"/>
    </style:style>
    <style:style style:name="T148" style:parent-style-name="Domyślnaczcionkaakapitu" style:family="text">
      <style:text-properties style:font-name="Arial" style:font-name-complex="Arial" style:font-weight-complex="bold" fo:color="#2E2E2E" fo:letter-spacing="0.0034in" fo:font-size="10pt" style:font-size-asian="10pt" style:font-size-complex="10pt"/>
    </style:style>
    <style:style style:name="T149" style:parent-style-name="Domyślnaczcionkaakapitu" style:family="text">
      <style:text-properties style:font-name="Arial" style:font-name-complex="Arial" fo:font-weight="bold" style:font-weight-asian="bold" style:font-weight-complex="bold" fo:color="#2E2E2E" fo:letter-spacing="0.0034in" fo:font-size="10pt" style:font-size-asian="10pt" style:font-size-complex="10pt"/>
    </style:style>
    <style:style style:name="T150" style:parent-style-name="Domyślnaczcionkaakapitu" style:family="text">
      <style:text-properties style:font-name="Arial" style:font-name-complex="Arial" style:font-weight-complex="bold" fo:color="#2E2E2E" fo:letter-spacing="0.0034in" fo:font-size="10pt" style:font-size-asian="10pt" style:font-size-complex="10pt"/>
    </style:style>
    <style:style style:name="T151" style:parent-style-name="Domyślnaczcionkaakapitu" style:family="text">
      <style:text-properties style:font-name="Arial" style:font-name-complex="Arial" fo:font-weight="bold" style:font-weight-asian="bold" style:font-weight-complex="bold" fo:color="#2E2E2E" fo:letter-spacing="0.0034in" fo:font-size="10pt" style:font-size-asian="10pt" style:font-size-complex="10pt"/>
    </style:style>
    <style:style style:name="T152" style:parent-style-name="Domyślnaczcionkaakapitu" style:family="text">
      <style:text-properties style:font-name="Arial" style:font-name-complex="Arial" style:font-weight-complex="bold" fo:color="#2E2E2E" fo:letter-spacing="0.0034in" fo:font-size="10pt" style:font-size-asian="10pt" style:font-size-complex="10pt"/>
    </style:style>
    <style:style style:name="T153" style:parent-style-name="Domyślnaczcionkaakapitu" style:family="text">
      <style:text-properties style:font-name="Arial" style:font-name-complex="Arial" style:font-weight-complex="bold" fo:color="#2E2E2E" fo:letter-spacing="0.0034in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style:font-weight-complex="bold" fo:color="#2E2E2E" fo:letter-spacing="0.0034in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style:font-weight-complex="bold" fo:color="#2E2E2E" fo:letter-spacing="0.0034in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157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158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159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160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161" style:parent-style-name="Domyślnaczcionkaakapitu" style:family="text">
      <style:text-properties style:font-name="Arial" style:font-name-complex="Arial" fo:color="#2E2E2E" fo:letter-spacing="0.0034in" fo:font-size="10pt" style:font-size-asian="10pt" style:font-size-complex="10pt"/>
    </style:style>
    <style:style style:name="T162" style:parent-style-name="Domyślnaczcionkaakapitu" style:family="text">
      <style:text-properties style:font-name="Arial" style:font-name-complex="Arial" fo:font-weight="bold" style:font-weight-asian="bold" style:font-weight-complex="bold" fo:color="#2E2E2E" fo:letter-spacing="0.0034in" fo:font-size="10pt" style:font-size-asian="10pt" style:font-size-complex="10pt"/>
    </style:style>
    <style:style style:name="T163" style:parent-style-name="Domyślnaczcionkaakapitu" style:family="text">
      <style:text-properties style:font-name="Arial" style:font-name-complex="Arial" fo:font-weight="bold" style:font-weight-asian="bold" style:font-weight-complex="bold" fo:color="#2E2E2E" fo:letter-spacing="0.0034in" fo:font-size="10pt" style:font-size-asian="10pt" style:font-size-complex="10pt"/>
    </style:style>
    <style:style style:name="T164" style:parent-style-name="Domyślnaczcionkaakapitu" style:family="text">
      <style:text-properties style:font-name="Arial" style:font-name-complex="Arial" fo:font-weight="bold" style:font-weight-asian="bold" style:font-weight-complex="bold" fo:color="#2E2E2E" fo:letter-spacing="0.0034in" fo:font-size="10pt" style:font-size-asian="10pt" style:font-size-complex="10pt"/>
    </style:style>
    <style:style style:name="T165" style:parent-style-name="Domyślnaczcionkaakapitu" style:family="text">
      <style:text-properties style:font-name="Arial" style:font-name-complex="Arial" fo:font-weight="bold" style:font-weight-asian="bold" style:font-weight-complex="bold" fo:color="#2E2E2E" fo:letter-spacing="0.0034in" fo:font-size="10pt" style:font-size-asian="10pt" style:font-size-complex="10pt"/>
    </style:style>
    <style:style style:name="T166" style:parent-style-name="Domyślnaczcionkaakapitu" style:family="text">
      <style:text-properties style:font-name="Arial" style:font-name-complex="Arial" fo:font-weight="bold" style:font-weight-asian="bold" style:font-weight-complex="bold" fo:color="#2E2E2E" fo:letter-spacing="0.0034in" fo:font-size="10pt" style:font-size-asian="10pt" style:font-size-complex="10pt"/>
    </style:style>
    <style:style style:name="T167" style:parent-style-name="Domyślnaczcionkaakapitu" style:family="text">
      <style:text-properties style:font-name="Arial" style:font-name-complex="Arial" fo:font-weight="bold" style:font-weight-asian="bold" style:font-weight-complex="bold" fo:color="#2E2E2E" fo:letter-spacing="0.0034in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style:font-weight-complex="bold" fo:color="#2E2E2E" fo:letter-spacing="0.0034in" fo:font-size="10pt" style:font-size-asian="10pt" style:font-size-complex="10pt"/>
    </style:style>
    <style:style style:name="T169" style:parent-style-name="Domyślnaczcionkaakapitu" style:family="text">
      <style:text-properties style:font-name="Arial" style:font-name-complex="Arial" style:font-weight-complex="bold" fo:color="#2E2E2E" fo:letter-spacing="0.0034in" fo:font-size="10pt" style:font-size-asian="10pt" style:font-size-complex="10pt"/>
    </style:style>
    <style:style style:name="T170" style:parent-style-name="Domyślnaczcionkaakapitu" style:family="text">
      <style:text-properties style:font-name="Arial" style:font-name-complex="Arial" fo:font-weight="bold" style:font-weight-asian="bold" style:font-weight-complex="bold" fo:color="#2E2E2E" fo:letter-spacing="0.0034in" fo:font-size="10pt" style:font-size-asian="10pt" style:font-size-complex="10pt"/>
    </style:style>
    <style:style style:name="P171" style:parent-style-name="NormalnyWeb" style:family="paragraph">
      <style:paragraph-properties fo:text-align="justify" fo:margin-top="0.1354in" fo:margin-bottom="0.1354in" fo:background-color="#F6F8F9"/>
      <style:text-properties style:font-name="Arial" style:font-name-complex="Arial" fo:color="#2E2E2E" fo:letter-spacing="0.0034in" fo:font-size="10pt" style:font-size-asian="10pt" style:font-size-complex="10pt"/>
    </style:style>
    <style:style style:name="P172" style:parent-style-name="NormalnyWeb" style:family="paragraph">
      <style:paragraph-properties fo:text-align="justify" fo:margin-top="0.1354in" fo:margin-bottom="0.1354in" fo:margin-left="3.4416in" fo:text-indent="0.4916in" fo:background-color="#F6F8F9">
        <style:tab-stops/>
      </style:paragraph-properties>
      <style:text-properties style:font-name="Arial" style:font-name-complex="Arial" fo:font-weight="bold" style:font-weight-asian="bold" fo:color="#2E2E2E" fo:letter-spacing="0.0034in" fo:font-size="10pt" style:font-size-asian="10pt" style:font-size-complex="10pt"/>
    </style:style>
  </office:automatic-styles>
  <office:body>
    <office:text text:use-soft-page-breaks="true">
      <text:p text:style-name="P1">Piknik z Gminną Radą Działalności Pożytku Publicznego,<text:s/><text:line-break/><text:s/>organizacjami pozarządowymi<text:s/>i sołectwem Niewolno<text:line-break/><text:line-break/><text:tab/>W minioną sobotę tj. 18<text:s/>czerwca<text:s/>2022<text:s/>roku<text:s/>na boisku sportowym w Niewolnie<text:s/>gm. Trzemeszno odbył się piknik z<text:s/>okazji Dnia Dziecka z<text:s/>udziałem<text:s/>licznych<text:s/>organizacji pozarządowych działających na terenie miasta i gminy<text:s/>Trzemeszno<text:s/><text:line-break/>przy współpracy z sołectwem Niewolno.</text:p>
      <text:p text:style-name="P2"><text:span text:style-name="T3">Organizatorem pikniku była Gminna Rada Działalności Pożytku Publicznego w Trzemesznie na czele z jej Przewodniczącym<text:s/></text:span><text:span text:style-name="T4">Andrzejem Lisieckim. Od godziny<text:s/></text:span><text:span text:style-name="T5">9.00 nad jeziorem Malicz<text:s/></text:span><text:span text:style-name="T6">przeprowadzone<text:s/></text:span><text:span text:style-name="T7">zostały przez<text:s/></text:span><text:span text:style-name="T8">Stowarzyszenie<text:s/></text:span><text:span text:style-name="T9">„</text:span><text:span text:style-name="T10">Złoty lin”</text:span><text:span text:style-name="T11"><text:s/>zawody wędkarskie</text:span><text:span text:style-name="T12">, natomiast o</text:span><text:span text:style-name="T13">d godz.14.00</text:span><text:span text:style-name="T14"><text:s/>rozegrano turniej piłki siatkowej</text:span><text:span text:style-name="T15"><text:s/>plażowej</text:span><text:span text:style-name="T16">,<text:s/></text:span><text:span text:style-name="T17">przygotowany przez</text:span><text:span text:style-name="T18"><text:s/></text:span><text:span text:style-name="T19">Stowarzyszenie TERAZ.</text:span></text:p>
      <text:p text:style-name="P20">O godzinie 16.00 dokonano oficjalnego otwarcia pikniku przez Pana Andrzeja Lisieckiego, który powitał wszystkich zaproszonych gości oraz mieszkańców gminy<text:s/>Trzemeszno.<text:s/></text:p>
      <text:p text:style-name="P21"><text:span text:style-name="T22">Po<text:s/></text:span><text:span text:style-name="T23">części oficjalnej<text:s/></text:span><text:span text:style-name="T24">wręczono nagrody za udział w konkursie wędkarskim oraz turnieju piłki siatkowej, następnie wystąpił<text:s/></text:span><text:span text:style-name="T25">Zespół Artystyczny „Świerszcze”</text:span><text:span text:style-name="T26"><text:s/>pod kierownictwem<text:s/></text:span><text:span text:style-name="T27">Pani Danuty Szreder,</text:span><text:span text:style-name="T28"><text:s/>który zachwycił publiczność przepiękną choreografią. <text:s/></text:span><text:span text:style-name="T29">W</text:span><text:span text:style-name="T30"><text:s/>muzyczną podróż porwał uczestników pikniku<text:s/></text:span><text:span text:style-name="T31">Chór<text:s/></text:span><text:span text:style-name="T32">„</text:span><text:span text:style-name="T33">Kantata</text:span><text:span text:style-name="T34">”</text:span><text:span text:style-name="T35"><text:s/>pod kierownictwem<text:s/></text:span><text:span text:style-name="T36">Pani Kamili Wesołowskiej</text:span><text:span text:style-name="T37">. <text:s/></text:span></text:p>
      <text:p text:style-name="P38"><text:span text:style-name="T39">W organizację pikniku włączyło się<text:s/></text:span><text:span text:style-name="T40">sołectwo<text:s/></text:span><text:span text:style-name="T41">Niewolno</text:span><text:span text:style-name="T42"><text:s/>na czele z<text:s/></text:span><text:span text:style-name="T43">sołtysem Panem Leszkiem Mellerem</text:span><text:span text:style-name="T44"><text:s/>oraz liczne organizacje pozarządowe, które min. prezentowały swoją działalność, i tak:<text:s/></text:span><text:span text:style-name="T45">Stowarzyszenie Centrum Rehabilitacyjno – Kulturalne „Promyk”</text:span><text:span text:style-name="T46"><text:s/>zorganizowało warsztaty rękodzieła, członkowie<text:s/></text:span><text:span text:style-name="T47">Polskie</text:span><text:span text:style-name="T48">go</text:span><text:span text:style-name="T49"><text:s/>Stowarzyszenie Diabetyków Koło w Trzemesznie</text:span><text:span text:style-name="T50"><text:s/></text:span><text:span text:style-name="T51"><text:s/></text:span><text:span text:style-name="T52"><text:s/></text:span><text:span text:style-name="T53">udzielali porad na temat<text:s/></text:span><text:span text:style-name="T54">cukrzycy i</text:span><text:span text:style-name="T55"><text:s/>walki z tą</text:span><text:span text:style-name="T56"><text:s/>chorobą</text:span><text:span text:style-name="T57">,</text:span><text:span text:style-name="T58"><text:s/></text:span><text:span text:style-name="T59">Fundacja „Kierunek kultura”<text:s/></text:span><text:span text:style-name="T60">wraz ze<text:s/></text:span><text:span text:style-name="T61">Stowarzyszeniem Miłośników Zabytków Historycznych<text:s/></text:span><text:span text:style-name="T62">przygotowały</text:span><text:span text:style-name="T63"><text:s/>bardzo ciekawe stoisko prezentując wydane publikacje</text:span><text:span text:style-name="T64"><text:s/>oraz<text:s/></text:span><text:span text:style-name="T65"><text:s/>pocztówki</text:span><text:span text:style-name="T66">, a także we współpracy z<text:s/></text:span><text:span text:style-name="T67">Katolickim Stowarzyszeniem CIVITAS CHRISTIANA</text:span><text:span text:style-name="T68"><text:s/>odbył się konkurs wiedzy pn.: „Znamy Trzemeszno<text:s/></text:span><text:span text:style-name="T69"><text:line-break/>i okolice”, w którym można było sprawdzić swą wiedzę historyczną</text:span><text:span text:style-name="T70">.<text:s/></text:span><text:span text:style-name="T71">Akademia Karate Tradycyjnego SAMURAJ</text:span><text:span text:style-name="T72"><text:s/>przygotowała profesjonalny pokaz sztuki walki karate tradycyjnego, który cieszył się bardzo</text:span><text:span text:style-name="T73"><text:s/>dużym zainteresowaniem osób uczestniczących w pikniku.<text:s/></text:span><text:span text:style-name="T74">Fundacja „Nasza wieś”</text:span><text:span text:style-name="T75"><text:s/>zorganizowała konkurs plastyczny dla dzieci pod nazwą: „</text:span><text:span text:style-name="T76">Uzależnieniom – mówię NIE</text:span><text:span text:style-name="T77">”</text:span><text:span text:style-name="T78">.<text:s/></text:span><text:span text:style-name="T79">Również<text:s/></text:span><text:span text:style-name="T80">Stowarzyszenie wędkarskie „Złoty lin”</text:span><text:span text:style-name="T81"><text:s/></text:span><text:span text:style-name="T82">przeprowadziło dwa<text:s/></text:span><text:span text:style-name="T83">konkurs</text:span><text:span text:style-name="T84">y</text:span><text:span text:style-name="T85"><text:s/></text:span><text:span text:style-name="T86">– konkurs<text:s/></text:span><text:span text:style-name="T87">plastyczny pn.: „Moje ulubione zwierzę”</text:span><text:span text:style-name="T88"><text:s/>oraz konkurs sprawnościowy „Łowienia rybek<text:s/></text:span><text:span text:style-name="T89"><text:line-break/>w basenie”</text:span><text:span text:style-name="T90">,<text:s/></text:span><text:span text:style-name="T91">w których licznie brały udział dzieci i młodzież</text:span><text:span text:style-name="T92">.<text:s/></text:span><text:span text:style-name="T93">Międzyszkolny Klub Sportowy</text:span><text:span text:style-name="T94"><text:s/>przeprowadził</text:span><text:span text:style-name="T95"><text:s/>szereg atrak</text:span><text:span text:style-name="T96">cji sportowo – rekreacyjnych dla najmłodszych uczestników pikniku, a<text:s/></text:span><text:span text:style-name="T97">Związek Harcerstwa Polskiego Komenda Hufca w Trzemesznie</text:span><text:span text:style-name="T98"><text:s/></text:span><text:span text:style-name="T99">zachęcał do poznania tajników<text:s/></text:span><text:span text:style-name="T100">trzemeszeńskiego harcerstwa</text:span><text:span text:style-name="T101">, były<text:s/></text:span><text:span text:style-name="T102">m.in. k</text:span><text:span text:style-name="T103">olorowanki dla najmłodszych o tematyce harcerskiej, zabawy z chustą animacyjną oraz malowanie twarzy</text:span><text:span text:style-name="T104">.<text:s/></text:span><text:span text:style-name="T105">Podczas pikniku podziwiano również<text:s/></text:span><text:span text:style-name="T106">motocykl</text:span><text:span text:style-name="T107">e</text:span><text:span text:style-name="T108"><text:s/>ze<text:s/></text:span><text:span text:style-name="T109">Stowarzyszenia „Wolni Strzelcy”</text:span><text:span text:style-name="T110">.</text:span><text:span text:style-name="T111"><text:tab/></text:span><text:span text:style-name="T112"><text:line-break/></text:span><text:span text:style-name="T113">Dzieci mogły miło spędzić czas na placu</text:span><text:span text:style-name="T114"><text:s/>zabaw<text:s/></text:span><text:span text:style-name="T115">KLOCKOLANDIA zorganizowanym przez<text:s/></text:span><text:span text:style-name="T116">Stowarzyszenie TERAZ</text:span><text:span text:style-name="T117">, a także na zamkach dmuchanych, które zapewniło sołectwo Niewolno.<text:s/></text:span><text:span text:style-name="T118">Stowarzyszenie</text:span><text:span text:style-name="T119"><text:s/>pod Żaglami</text:span><text:span text:style-name="T120"><text:s/></text:span><text:span text:style-name="T121">zaprezentowało kajaki oraz pokaz udzielania pierwszej pomocy.<text:s/></text:span><text:span text:style-name="T122"><text:s/></text:span><text:span text:style-name="T123">Zorganizowane zostały również<text:s/></text:span><text:span text:style-name="T124">dla dzieci<text:s/></text:span><text:span text:style-name="T125">przejażdż</text:span><text:span text:style-name="T126">k</text:span><text:span text:style-name="T127">i</text:span><text:span text:style-name="T128"><text:s/>bryczką</text:span><text:span text:style-name="T129">.<text:s/></text:span><text:span text:style-name="T130">S</text:span><text:span text:style-name="T131">t</text:span><text:span text:style-name="T132">rażacy z OSP<text:s/></text:span><text:span text:style-name="T133">zaprezentowali sprzęt <text:s/>pożarniczy oraz w</text:span><text:span text:style-name="T134">óz</text:span><text:span text:style-name="T135"><text:s/>strażacki</text:span><text:span text:style-name="T136">. Natomiast<text:s/></text:span><text:span text:style-name="T137">Dom Kultury</text:span><text:span text:style-name="T138"><text:s/></text:span><text:span text:style-name="T139">w Trzemesznie<text:s/></text:span><text:span text:style-name="T140">zadbał<text:s/></text:span><text:span text:style-name="T141"><text:line-break/></text:span><text:span text:style-name="T142">o pro</text:span><text:span text:style-name="T143">fesjonalną oprawę<text:s/></text:span><text:span text:style-name="T144">konferansjerską pikniku</text:span><text:span text:style-name="T145">.</text:span></text:p>
      <text:p text:style-name="P146">Podczas<text:s/>pikniku odbyła się<text:s/>zbiórka charytatywna<text:s/>na rzecz chorej dziewczynki<text:s/>NELKI<text:s/><text:line-break/>z Trzemeszna, którą<text:s/>przeprowadziło Stowarzyszenie TERAZ.</text:p>
      <text:p text:style-name="P147"><text:span text:style-name="T148">W ramach projektu</text:span><text:span text:style-name="T149"><text:s/>Fundacji „Kierunek kultura”<text:s/></text:span><text:span text:style-name="T150">został przeprowadzony pokaz kulinarny</text:span><text:span text:style-name="T151"><text:s/>pn.: „Gotuj po naszemu”,<text:s/></text:span><text:span text:style-name="T152">w ramach którego można było zdegustować pyszną zupę tzw. „Parzychę”</text:span><text:span text:style-name="T153">.<text:s/></text:span><text:span text:style-name="T154"><text:tab/></text:span><text:span text:style-name="T155"><text:line-break/></text:span><text:span text:style-name="T156">Uczestnicy pikniku mieli moż</text:span><text:span text:style-name="T157">liwość posilić się kiełbaskami oraz karkówką z grilla, dzieci watą cukrową <text:s/>oraz<text:s/></text:span><text:span text:style-name="T158">lodami</text:span><text:span text:style-name="T159">, natomiast przepyszne<text:s/></text:span><text:span text:style-name="T160">wypieki</text:span><text:span text:style-name="T161"><text:s/>zapewniły<text:s/></text:span><text:span text:style-name="T162">Panie z Koła Gospodyń Wiejskich<text:s/></text:span><text:span text:style-name="T163">„TRADYCJA”<text:s/></text:span><text:span text:style-name="T164">z Kruchowa<text:s/></text:span><text:span text:style-name="T165"><text:s/>oraz Koła Gospodyń Wiejskich z Ławek włączając się w akcję charytatywną.<text:s/></text:span><text:span text:style-name="T166"><text:tab/></text:span><text:span text:style-name="T167"><text:line-break/></text:span><text:span text:style-name="T168"><text:line-break/></text:span><text:span text:style-name="T169">Od godziny 20.00 bawiono się w rytm muzyki<text:s/></text:span><text:span text:style-name="T170">Zespołu Duet z Gorettą.<text:s/></text:span></text:p>
      <text:p text:style-name="P171">Korzystając z okazji<text:s/>bardzo<text:s/>dziękuję<text:s/>wszystkim członkom stowarzyszeń<text:s/>i fundacji, Gminie Trzemeszno,<text:s/>członkom GRDPP w Trzemesznie,<text:s/>sołtysowi wraz z<text:s/>sołectwem<text:s/>Niewolno<text:s/>oraz sponsorom i wielu osobom,<text:s/>instytucją<text:s/>oraz firmą<text:s/>niewymienionym, a<text:s/>bardzo<text:s/>zaangażowanym w organizację<text:s/>pikniku<text:s/>dla lokalnej społeczności.<text:s/></text:p>
      <text:p text:style-name="P172">/-/ Andrzej Lisiecki<text:tab/><text:line-break/><text:s text:c="15"/>Przewodniczący<text:s/><text:line-break/><text:s text:c="11"/>GRDPP w Trzemesznie<text:tab/><text:lin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ph" style:display-name="paragraph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ormaltextrun" style:display-name="normaltextrun" style:family="text" style:parent-style-name="Domyślnaczcionkaakapitu"/>
    <style:style style:name="eop" style:display-name="eop" style:family="text" style:parent-style-name="Domyślnaczcionkaakapitu"/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</text:list-level-style-bullet>
      <text:list-level-style-bullet text:level="2" text:style-name="WW_CharLFO1LVL2" text:bullet-char="o">
        <style:list-level-properties/>
      </text:list-level-style-bullet>
      <text:list-level-style-bullet text:level="3" text:style-name="WW_CharLFO1LVL3" text:bullet-char="">
        <style:list-level-properties/>
      </text:list-level-style-bullet>
      <text:list-level-style-bullet text:level="4" text:style-name="WW_CharLFO1LVL4" text:bullet-char="">
        <style:list-level-properties/>
      </text:list-level-style-bullet>
      <text:list-level-style-bullet text:level="5" text:style-name="WW_CharLFO1LVL5" text:bullet-char="">
        <style:list-level-properties/>
      </text:list-level-style-bullet>
      <text:list-level-style-bullet text:level="6" text:style-name="WW_CharLFO1LVL6" text:bullet-char="">
        <style:list-level-properties/>
      </text:list-level-style-bullet>
      <text:list-level-style-bullet text:level="7" text:style-name="WW_CharLFO1LVL7" text:bullet-char="">
        <style:list-level-properties/>
      </text:list-level-style-bullet>
      <text:list-level-style-bullet text:level="8" text:style-name="WW_CharLFO1LVL8" text:bullet-char="">
        <style:list-level-properties/>
      </text:list-level-style-bullet>
      <text:list-level-style-bullet text:level="9" text:style-name="WW_CharLFO1LVL9" text:bullet-char="">
        <style:list-level-properties/>
      </text:list-level-style-bullet>
    </text:list-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Xx</meta:initial-creator>
    <dc:creator>Joanna Stejakowska</dc:creator>
    <meta:creation-date>2021-07-12T19:55:00Z</meta:creation-date>
    <dc:date>2022-06-20T14:57:00Z</dc:date>
    <meta:print-date>2022-06-20T14:35:00Z</meta:print-date>
    <meta:template xlink:href="Normal" xlink:type="simple"/>
    <meta:editing-cycles>1</meta:editing-cycles>
    <meta:editing-duration>PT196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45" meta:character-count="4507" meta:row-count="32" meta:non-whitespace-character-count="3871"/>
  </office:meta>
</office:document-meta>
</file>