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6AF00000C3C5B7F371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725cm"/>
    </style:style>
    <style:style style:name="Tabela1.B" style:family="table-column">
      <style:table-column-properties style:column-width="9.943cm"/>
    </style:style>
    <style:style style:name="Tabela1.C" style:family="table-column">
      <style:table-column-properties style:column-width="5.3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106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498cm"/>
    </style:style>
    <style:style style:name="Tabela3.B" style:family="table-column">
      <style:table-column-properties style:column-width="0.4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7.951cm" fo:margin-left="-0.191cm" fo:margin-top="0cm" fo:margin-bottom="0cm" table:align="left" style:writing-mode="lr-tb"/>
    </style:style>
    <style:style style:name="Tabela4.A" style:family="table-column">
      <style:table-column-properties style:column-width="1.24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5.749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2.612cm"/>
    </style:style>
    <style:style style:name="Tabela4.F" style:family="table-column">
      <style:table-column-properties style:column-width="2.849cm"/>
    </style:style>
    <style:style style:name="Tabela4.1" style:family="table-row">
      <style:table-row-properties style:min-row-height="1.729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D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Tabela4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2" style:family="table-row">
      <style:table-row-properties style:min-row-height="0.243cm" style:keep-together="true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D2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4.E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Tabela4.F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3" style:family="table-row">
      <style:table-row-properties style:min-row-height="3.847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D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4.E3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Tabela4.F3" style:family="table-cell">
      <style:table-cell-properties fo:padding-left="0.191cm" fo:padding-right="0.191cm" fo:padding-top="0cm" fo:padding-bottom="0cm" fo:border="0.018cm solid #000001"/>
    </style:style>
    <style:style style:name="Tabela4.4" style:family="table-row">
      <style:table-row-properties style:min-row-height="3.738cm" style:keep-together="true" fo:keep-together="auto"/>
    </style:style>
    <style:style style:name="Tabela5" style:family="table">
      <style:table-properties style:width="16.944cm" fo:margin-left="-0.191cm" fo:margin-top="0cm" fo:margin-bottom="0cm" table:align="left" style:writing-mode="lr-tb"/>
    </style:style>
    <style:style style:name="Tabela5.A" style:family="table-column">
      <style:table-column-properties style:column-width="1.02cm"/>
    </style:style>
    <style:style style:name="Tabela5.B" style:family="table-column">
      <style:table-column-properties style:column-width="2.741cm"/>
    </style:style>
    <style:style style:name="Tabela5.C" style:family="table-column">
      <style:table-column-properties style:column-width="3.417cm"/>
    </style:style>
    <style:style style:name="Tabela5.D" style:family="table-column">
      <style:table-column-properties style:column-width="3.254cm"/>
    </style:style>
    <style:style style:name="Tabela5.E" style:family="table-column">
      <style:table-column-properties style:column-width="3.006cm"/>
    </style:style>
    <style:style style:name="Tabela5.F" style:family="table-column">
      <style:table-column-properties style:column-width="3.507cm"/>
    </style:style>
    <style:style style:name="Tabela5.1" style:family="table-row">
      <style:table-row-properties style:min-row-height="1.274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8.414cm" style:keep-together="true" fo:keep-together="auto"/>
    </style:style>
    <style:style style:name="Tabela6" style:family="table">
      <style:table-properties style:width="16.745cm" fo:margin-top="0cm" fo:margin-bottom="0cm" table:align="center" style:writing-mode="lr-tb"/>
    </style:style>
    <style:style style:name="Tabela6.A" style:family="table-column">
      <style:table-column-properties style:column-width="1.51cm"/>
    </style:style>
    <style:style style:name="Tabela6.B" style:family="table-column">
      <style:table-column-properties style:column-width="6.701cm"/>
    </style:style>
    <style:style style:name="Tabela6.C" style:family="table-column">
      <style:table-column-properties style:column-width="8.534cm"/>
    </style:style>
    <style:style style:name="Tabela6.1" style:family="table-row">
      <style:table-row-properties style:min-row-height="1.797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6.B1" style:family="table-cell">
      <style:table-cell-properties style:vertical-align="middle" fo:padding-left="0.123cm" fo:padding-right="0.123cm" fo:padding-top="0cm" fo:padding-bottom="0cm" fo:border-left="0.018cm solid #00000a" fo:border-right="0.035cm solid #000001" fo:border-top="0.018cm solid #000001" fo:border-bottom="0.018cm solid #000001"/>
    </style:style>
    <style:style style:name="Tabela6.2" style:family="table-row">
      <style:table-row-properties style:min-row-height="1.974cm" style:keep-together="true" fo:keep-together="auto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1" fo:border-bottom="0.018cm solid #000001"/>
    </style:style>
    <style:style style:name="Tabela6.3" style:family="table-row">
      <style:table-row-properties style:min-row-height="0.365cm" style:keep-together="true" fo:keep-together="auto"/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00000a" fo:border-right="0.035cm solid #000001" fo:border-top="0.018cm solid #000001" fo:border-bottom="none"/>
    </style:style>
    <style:style style:name="Tabela6.4" style:family="table-row">
      <style:table-row-properties style:min-row-height="0.376cm" style:keep-together="true" fo:keep-together="auto"/>
    </style:style>
    <style:style style:name="Tabela6.7" style:family="table-row">
      <style:table-row-properties style:min-row-height="0.353cm" style:keep-together="true" fo:keep-together="auto"/>
    </style:style>
    <style:style style:name="Tabela6.8" style:family="table-row">
      <style:table-row-properties style:min-row-height="0.397cm" style:keep-together="true" fo:keep-together="auto"/>
    </style:style>
    <style:style style:name="Tabela6.B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1" fo:border-bottom="none"/>
    </style:style>
    <style:style style:name="Tabela6.14" style:family="table-row">
      <style:table-row-properties style:min-row-height="0.34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style:font-name-complex="Times New Roman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letter-kerning="true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etter-kerning="true" style:font-name-asian="Calibri1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etter-kerning="true" style:font-name-asian="Calibri1" style:font-name-complex="Times New Roman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etter-kerning="true" style:font-name-asian="Calibri1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etter-kerning="true" style:font-name-asian="Calibri1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P20" style:family="paragraph" style:parent-style-name="Standard">
      <style:paragraph-properties fo:margin-top="0cm" fo:margin-bottom="0cm" fo:line-height="115%" fo:text-align="justify" style:justify-single-word="false" fo:keep-together="always"/>
      <style:text-properties style:font-name="Times New Roman" style:letter-kerning="true" style:font-name-asian="Times New Roman1" style:font-name-complex="Times New Roman1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letter-kerning="true" style:font-name-asian="Calibri1" style:font-weight-asian="bold" style:font-name-complex="Times New Roman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etter-kerning="true" style:font-name-asian="Calibri1" style:font-weight-asian="bold" style:font-name-complex="Times New Roman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letter-kerning="true" style:font-name-asian="Times New Roman1" style:language-asian="pl" style:country-asian="PL" style:font-weight-asian="bold" style:font-name-complex="Times New Roman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letter-kerning="true" style:font-name-asian="Times New Roman1" style:language-asian="pl" style:country-asian="PL" style:font-weight-asian="bold" style:font-name-complex="Times New Roman1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language-asian="ar" style:country-asian="SA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letter-kerning="true" style:font-name-asian="Times New Roman1" style:font-size-asian="9pt" style:language-asian="pl" style:country-asian="PL" style:font-weight-asian="bold" style:font-name-complex="Times New Roman1" style:font-size-complex="9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letter-kerning="true" style:font-name-asian="Calibri1" style:font-name-complex="Times New Roman1"/>
    </style:style>
    <style:style style:name="P34" style:family="paragraph" style:parent-style-name="Default">
      <style:paragraph-properties fo:margin-left="2.619cm" fo:margin-right="0cm" fo:text-indent="0cm" style:auto-text-indent="false"/>
      <style:text-properties fo:font-size="11pt" style:font-size-asian="11pt" style:font-size-complex="11pt"/>
    </style:style>
    <style:style style:name="P35" style:family="paragraph" style:parent-style-name="List_20_Paragraph">
      <style:paragraph-properties fo:margin-left="2.619cm" fo:margin-right="0cm" fo:line-height="115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2.619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7" style:family="paragraph" style:parent-style-name="Standard">
      <style:paragraph-properties fo:margin-left="2.619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top="0.423cm" fo:margin-bottom="0.282cm" fo:line-height="115%" fo:text-align="justify" style:justify-single-word="false"/>
    </style:style>
    <style:style style:name="P39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40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-0.185cm" fo:margin-right="-0.18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388cm" fo:margin-right="0cm" fo:margin-top="0cm" fo:margin-bottom="0cm" fo:line-height="100%" fo:text-align="center" style:justify-single-word="false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P43" style:family="paragraph" style:parent-style-name="Standard">
      <style:paragraph-properties fo:margin-left="-0.388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/>
    </style:style>
    <style:style style:name="P44" style:family="paragraph" style:parent-style-name="Default">
      <style:text-properties fo:color="#00000a" fo:font-size="11pt" style:font-size-asian="11pt" style:font-size-complex="11pt"/>
    </style:style>
    <style:style style:name="P45" style:family="paragraph" style:parent-style-name="Default">
      <style:paragraph-properties fo:text-align="justify" style:justify-single-word="false"/>
      <style:text-properties fo:color="#00000a" fo:font-size="11pt" style:font-size-asian="11pt" style:font-size-complex="11pt"/>
    </style:style>
    <style:style style:name="P46" style:family="paragraph" style:parent-style-name="Default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47" style:family="paragraph" style:parent-style-name="Default">
      <style:paragraph-properties fo:line-height="115%" fo:text-align="end" style:justify-single-word="false"/>
      <style:text-properties fo:color="#00000a" fo:font-size="11pt" style:font-size-asian="11pt" style:font-size-complex="11pt"/>
    </style:style>
    <style:style style:name="P48" style:family="paragraph" style:parent-style-name="Default">
      <style:paragraph-properties fo:text-align="end" style:justify-single-word="false"/>
      <style:text-properties fo:color="#00000a" fo:font-size="11pt" style:font-size-asian="11pt" style:font-size-complex="11pt"/>
    </style:style>
    <style:style style:name="P49" style:family="paragraph" style:parent-style-name="Default">
      <style:paragraph-properties fo:text-align="center" style:justify-single-word="false"/>
      <style:text-properties fo:color="#00000a" fo:font-size="11pt" style:font-size-asian="11pt" style:font-size-complex="11pt"/>
    </style:style>
    <style:style style:name="P50" style:family="paragraph" style:parent-style-name="Default">
      <style:paragraph-properties fo:line-height="115%" fo:text-align="justify" style:justify-single-word="false"/>
      <style:text-properties fo:color="#00000a" fo:font-size="11pt" fo:font-weight="bold" fo:background-color="#00ffff" style:font-size-asian="11pt" style:font-weight-asian="bold" style:font-size-complex="11pt" style:font-weight-complex="bold"/>
    </style:style>
    <style:style style:name="P51" style:family="paragraph" style:parent-style-name="Default">
      <style:paragraph-properties fo:line-height="115%"/>
      <style:text-properties fo:color="#00000a" fo:font-size="11pt" fo:font-weight="bold" style:font-size-asian="11pt" style:font-weight-asian="bold" style:font-size-complex="11pt" style:font-weight-complex="bold"/>
    </style:style>
    <style:style style:name="P52" style:family="paragraph" style:parent-style-name="Default">
      <style:paragraph-properties fo:line-height="115%" fo:text-align="justify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53" style:family="paragraph" style:parent-style-name="Default">
      <style:paragraph-properties fo:line-height="115%" fo:text-align="end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54" style:family="paragraph" style:parent-style-name="Default">
      <style:paragraph-properties fo:line-height="115%" fo:text-align="center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55" style:family="paragraph" style:parent-style-name="Default">
      <style:paragraph-properties fo:line-height="115%" fo:text-align="justify" style:justify-single-word="false"/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Default">
      <style:paragraph-properties fo:line-height="115%" fo:text-align="center" style:justify-single-word="false"/>
      <style:text-properties fo:color="#00000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fo:color="#00000a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P58" style:family="paragraph" style:parent-style-name="Default">
      <style:paragraph-properties fo:text-align="end" style:justify-single-word="false"/>
    </style:style>
    <style:style style:name="P59" style:family="paragraph" style:parent-style-name="Default">
      <style:paragraph-properties fo:line-height="115%" fo:text-align="end" style:justify-single-word="false"/>
    </style:style>
    <style:style style:name="P60" style:family="paragraph" style:parent-style-name="Default">
      <style:paragraph-properties fo:line-height="115%" fo:text-align="center" style:justify-single-word="false"/>
    </style:style>
    <style:style style:name="P61" style:family="paragraph" style:parent-style-name="Default">
      <style:paragraph-properties fo:line-height="115%" fo:text-align="justify" style:justify-single-word="false"/>
    </style:style>
    <style:style style:name="P62" style:family="paragraph" style:parent-style-name="Default">
      <style:paragraph-properties fo:line-height="115%" fo:text-align="justify" style:justify-single-word="false"/>
      <style:text-properties fo:color="#ff0000" fo:font-size="11pt" style:font-size-asian="11pt" style:font-size-complex="11pt"/>
    </style:style>
    <style:style style:name="P63" style:family="paragraph" style:parent-style-name="Default">
      <style:paragraph-properties fo:line-height="115%" fo:text-align="justify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6" style:family="paragraph" style:parent-style-name="Default">
      <style:paragraph-properties fo:line-height="115%" fo:text-align="end" style:justify-single-word="false"/>
      <style:text-properties fo:font-size="11pt" style:font-size-asian="11pt" style:font-size-complex="11pt"/>
    </style:style>
    <style:style style:name="P67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68" style:family="paragraph" style:parent-style-name="Default">
      <style:paragraph-properties fo:line-height="115%" fo:text-align="justify" style:justify-single-word="false"/>
      <style:text-properties fo:font-size="11pt" style:font-name-asian="Times New Roman1" style:font-size-asian="11pt" style:font-size-complex="11pt" style:font-weight-complex="bold"/>
    </style:style>
    <style:style style:name="P69" style:family="paragraph" style:parent-style-name="Default">
      <style:paragraph-properties fo:line-height="115%" fo:text-align="center" style:justify-single-word="false"/>
      <style:text-properties style:font-name-asian="Times New Roman1" style:font-weight-complex="bold"/>
    </style:style>
    <style:style style:name="P70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</style:style>
    <style:style style:name="P71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72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fo:color="#ff0000" fo:font-size="11pt" style:font-size-asian="11pt" style:font-size-complex="11pt"/>
    </style:style>
    <style:style style:name="P73" style:family="paragraph" style:parent-style-name="Default">
      <style:paragraph-properties fo:margin-left="0.714cm" fo:margin-right="0cm" fo:line-height="115%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74" style:family="paragraph" style:parent-style-name="Default">
      <style:paragraph-properties fo:margin-left="0.714cm" fo:margin-right="0cm" fo:line-height="115%" fo:text-align="justify" style:justify-single-word="false" fo:text-indent="0cm" style:auto-text-indent="false"/>
      <style:text-properties fo:color="#ff0000" fo:font-size="11pt" style:font-size-asian="11pt" style:font-size-complex="11pt"/>
    </style:style>
    <style:style style:name="P75" style:family="paragraph" style:parent-style-name="Default">
      <style:paragraph-properties fo:margin-left="1.349cm" fo:margin-right="0cm" fo:line-height="115%" fo:text-align="justify" style:justify-single-word="false" fo:text-indent="0cm" style:auto-text-indent="false"/>
      <style:text-properties fo:color="#ff0000" fo:font-size="11pt" style:font-size-asian="11pt" style:font-size-complex="11pt"/>
    </style:style>
    <style:style style:name="P76" style:family="paragraph" style:parent-style-name="Default">
      <style:paragraph-properties fo:margin-left="1.349cm" fo:margin-right="0cm" fo:line-height="115%" fo:text-align="justify" style:justify-single-word="false" fo:text-indent="0cm" style:auto-text-indent="false"/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P77" style:family="paragraph" style:parent-style-name="List_20_Paragraph">
      <style:paragraph-properties fo:margin-left="1.349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78" style:family="paragraph" style:parent-style-name="Default">
      <style:paragraph-properties fo:margin-top="0.423cm" fo:margin-bottom="0cm" fo:line-height="115%" fo:text-align="justify" style:justify-single-word="false"/>
    </style:style>
    <style:style style:name="P79" style:family="paragraph" style:parent-style-name="Default">
      <style:paragraph-properties fo:margin-top="0.423cm" fo:margin-bottom="0cm" fo:line-height="115%" fo:text-align="justify" style:justify-single-word="false"/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P80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fo:color="#00000a" fo:font-size="11pt" fo:font-weight="bold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color="#00000a" fo:font-size="11pt" style:font-size-asian="11pt" style:font-size-complex="11pt"/>
    </style:style>
    <style:style style:name="P82" style:family="paragraph" style:parent-style-name="List_20_Paragraph">
      <style:paragraph-properties fo:margin-left="3.254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83" style:family="paragraph" style:parent-style-name="Standard">
      <style:paragraph-properties fo:margin-left="0cm" fo:margin-right="-0.196cm" fo:margin-top="0cm" fo:margin-bottom="0cm" fo:line-height="100%" fo:text-align="center" style:justify-single-word="false" fo:text-indent="0cm" style:auto-text-indent="false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/>
    </style:style>
    <style:style style:name="P84" style:family="paragraph" style:parent-style-name="Standard">
      <style:paragraph-properties fo:margin-left="-0.201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/>
    </style:style>
    <style:style style:name="P85" style:family="paragraph" style:parent-style-name="Default">
      <style:paragraph-properties fo:margin-top="0cm" fo:margin-bottom="0.295cm" fo:line-height="115%" fo:text-align="justify" style:justify-single-word="false"/>
      <style:text-properties fo:color="#00000a" fo:font-size="11pt" style:font-size-asian="11pt" style:font-size-complex="11pt"/>
    </style:style>
    <style:style style:name="P86" style:family="paragraph" style:parent-style-name="Default">
      <style:text-properties fo:color="#00000a" fo:font-size="11pt" style:font-size-asian="11pt" style:font-size-complex="11pt"/>
    </style:style>
    <style:style style:name="P87" style:family="paragraph" style:parent-style-name="Default" style:list-style-name="WWNum35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88" style:family="paragraph" style:parent-style-name="Default" style:list-style-name="WWNum36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89" style:family="paragraph" style:parent-style-name="Default" style:list-style-name="WWNum38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0" style:family="paragraph" style:parent-style-name="Default" style:list-style-name="WWNum11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1" style:family="paragraph" style:parent-style-name="Default" style:list-style-name="WWNum9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2" style:family="paragraph" style:parent-style-name="Default" style:list-style-name="WWNum8">
      <style:paragraph-properties fo:line-height="115%" fo:text-align="justify" style:justify-single-word="false"/>
      <style:text-properties fo:color="#00000a" fo:font-size="11pt" style:font-size-asian="11pt" style:font-size-complex="11pt"/>
    </style:style>
    <style:style style:name="P93" style:family="paragraph" style:parent-style-name="Default" style:list-style-name="WWNum3">
      <style:text-properties fo:color="#00000a" fo:font-size="11pt" style:font-size-asian="11pt" style:font-size-complex="11pt"/>
    </style:style>
    <style:style style:name="P94" style:family="paragraph" style:parent-style-name="Default">
      <style:paragraph-properties fo:line-height="115%" fo:text-align="end" style:justify-single-word="false"/>
      <style:text-properties fo:color="#00000a" fo:font-size="11pt" fo:font-weight="bold" style:font-size-asian="11pt" style:font-weight-asian="bold" style:font-size-complex="11pt" style:font-weight-complex="bold"/>
    </style:style>
    <style:style style:name="P95" style:family="paragraph" style:parent-style-name="Default" style:list-style-name="WWNum11">
      <style:paragraph-properties fo:line-height="115%" fo:text-align="justify" style:justify-single-word="false"/>
    </style:style>
    <style:style style:name="P96" style:family="paragraph" style:parent-style-name="Default" style:list-style-name="WWNum41">
      <style:paragraph-properties fo:margin-left="0.25cm" fo:margin-right="0cm" fo:line-height="115%" fo:text-align="justify" style:justify-single-word="false" fo:text-indent="-0.365cm" style:auto-text-indent="false"/>
      <style:text-properties fo:color="#00000a" fo:font-size="11pt" style:text-underline-style="solid" style:text-underline-width="auto" style:text-underline-color="font-color" style:font-size-asian="11pt" style:font-size-complex="11pt"/>
    </style:style>
    <style:style style:name="P97" style:family="paragraph" style:parent-style-name="Default" style:list-style-name="WWNum38">
      <style:paragraph-properties fo:margin-left="0.751cm" fo:margin-right="0cm" fo:line-height="115%" fo:text-align="justify" style:justify-single-word="false" fo:text-indent="0cm" style:auto-text-indent="false"/>
      <style:text-properties fo:color="#00000a" fo:font-size="11pt" style:font-size-asian="11pt" style:font-size-complex="11pt"/>
    </style:style>
    <style:style style:name="P98" style:family="paragraph" style:parent-style-name="Default" style:list-style-name="WWNum38">
      <style:paragraph-properties fo:margin-left="0.751cm" fo:margin-right="0cm" fo:line-height="115%" fo:text-indent="0cm" style:auto-text-indent="false"/>
      <style:text-properties fo:color="#00000a" fo:font-size="11pt" style:font-size-asian="11pt" style:font-size-complex="11pt"/>
    </style:style>
    <style:style style:name="P99" style:family="paragraph" style:parent-style-name="Default" style:list-style-name="WWNum9">
      <style:paragraph-properties fo:margin-top="0cm" fo:margin-bottom="0.295cm" fo:line-height="115%" fo:text-align="justify" style:justify-single-word="false"/>
    </style:style>
    <style:style style:name="P100" style:family="paragraph" style:parent-style-name="Default" style:master-page-name="Standard">
      <style:paragraph-properties fo:line-height="115%" fo:text-align="end" style:justify-single-word="false" style:page-number="auto"/>
      <style:text-properties fo:color="#00000a" style:font-name="Arial1" fo:font-size="11pt" style:font-size-asian="11pt" style:font-name-complex="Arial2" style:font-size-complex="11pt"/>
    </style:style>
    <style:style style:name="P101" style:family="paragraph" style:parent-style-name="List_20_Paragraph" style:list-style-name="WWNum38">
      <style:text-properties style:font-name="Times New Roman" style:letter-kerning="true" style:font-name-complex="Times New Roman1"/>
    </style:style>
    <style:style style:name="P102" style:family="paragraph" style:parent-style-name="List_20_Paragraph" style:list-style-name="WWNum38">
      <style:paragraph-properties fo:line-height="150%" fo:text-align="justify" style:justify-single-word="false"/>
      <style:text-properties style:font-name="Times New Roman" style:font-name-complex="Times New Roman1"/>
    </style:style>
    <style:style style:name="P103" style:family="paragraph" style:parent-style-name="List_20_Paragraph" style:list-style-name="WWNum2">
      <style:paragraph-properties fo:line-height="115%" fo:text-align="justify" style:justify-single-word="false"/>
      <style:text-properties style:font-name="Times New Roman" style:font-name-complex="Times New Roman1"/>
    </style:style>
    <style:style style:name="P104" style:family="paragraph" style:parent-style-name="List_20_Paragraph" style:list-style-name="WWNum3">
      <style:paragraph-properties fo:line-height="115%" fo:text-align="justify" style:justify-single-word="false"/>
      <style:text-properties style:font-name="Times New Roman" style:font-name-complex="Times New Roman1"/>
    </style:style>
    <style:style style:name="P105" style:family="paragraph" style:parent-style-name="List_20_Paragraph" style:list-style-name="WWNum2">
      <style:paragraph-properties fo:line-height="115%" fo:text-align="justify" style:justify-single-word="false"/>
    </style:style>
    <style:style style:name="P106" style:family="paragraph" style:parent-style-name="List_20_Paragraph" style:list-style-name="WWNum3">
      <style:paragraph-properties fo:line-height="115%" fo:text-align="justify" style:justify-single-word="false"/>
    </style:style>
    <style:style style:name="P107" style:family="paragraph" style:parent-style-name="Standard" style:list-style-name="WWNum42">
      <style:paragraph-properties fo:margin-left="0.635cm" fo:margin-right="0cm" fo:margin-top="0cm" fo:margin-bottom="0.12cm" fo:line-height="100%" fo:text-align="justify" style:justify-single-word="false" fo:text-indent="0cm" style:auto-text-indent="false"/>
    </style:style>
    <style:style style:name="P108" style:family="paragraph" style:parent-style-name="Standard" style:list-style-name="WWNum42">
      <style:paragraph-properties fo:margin-left="0.635cm" fo:margin-right="0cm" fo:margin-top="0cm" fo:margin-bottom="0.12cm" fo:line-height="100%" fo:text-align="justify" style:justify-single-word="false" fo:text-indent="0cm" style:auto-text-indent="false"/>
      <style:text-properties style:font-name="Times New Roman" style:letter-kerning="true" style:font-name-complex="Times New Roman1"/>
    </style:style>
    <style:style style:name="P109" style:family="paragraph" style:parent-style-name="Standard" style:list-style-name="WWNum42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letter-kerning="true" style:font-name-complex="Times New Roman1"/>
    </style:style>
    <style:style style:name="P1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letter-kerning="true" style:font-name-complex="Times New Roman1"/>
    </style:style>
    <style:style style:name="T3" style:family="text">
      <style:text-properties style:font-name="Times New Roman" style:letter-kerning="true" style:font-name-asian="Calibri1" style:font-name-complex="Times New Roman1"/>
    </style:style>
    <style:style style:name="T4" style:family="text">
      <style:text-properties style:font-name="Times New Roman" style:letter-kerning="true" style:font-name-asian="Times New Roman1" style:language-asian="pl" style:country-asian="PL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letter-kerning="true" style:font-name-asian="Calibri1" style:font-weight-asian="bold" style:font-name-complex="Times New Roman1"/>
    </style:style>
    <style:style style:name="T7" style:family="text"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letter-kerning="true" style:font-name-asian="Calibri1" style:font-name-complex="Times New Roman1"/>
    </style:style>
    <style:style style:name="T9" style:family="text">
      <style:text-properties fo:color="#00000a" fo:font-size="11pt" style:font-size-asian="11pt" style:font-size-complex="11pt"/>
    </style:style>
    <style:style style:name="T10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ff0000" style:font-name="Times New Roman" style:font-name-complex="Times New Roman1"/>
    </style:style>
    <style:style style:name="T15" style:family="text">
      <style:text-properties fo:color="#ff0000" style:font-name="Times New Roman" style:letter-kerning="true" style:font-name-complex="Times New Roman1"/>
    </style:style>
    <style:style style:name="T16" style:family="text">
      <style:text-properties style:use-window-font-color="true" style:font-name="Times New Roman" style:letter-kerning="true" style:font-name-complex="Times New Roman1"/>
    </style:style>
    <style:style style:name="T17" style:family="text">
      <style:text-properties style:use-window-font-color="true" fo:font-size="11pt" style:font-size-asian="11pt" style:font-size-complex="11pt"/>
    </style:style>
    <style:style style:name="T18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1" svg:width="5.305cm" svg:height="1.678cm" svg:x="0cm" svg:y="0cm">
        <draw:image xlink:href="Pictures/20000007000026AF00000C3C5B7F371B.wmf" xlink:type="simple" xlink:show="embed" xlink:actuate="onLoad">
          <text:p/>
        </draw:image>
      </draw:frame>
      <text:p text:style-name="P100"/>
      <text:p text:style-name="P59"><text:span text:style-name="T9">Trzemeszno,</text:span><text:span text:style-name="T12"> </text:span><text:span text:style-name="T17">dnia 13.02.2024 r. </text:span></text:p>
      <text:p text:style-name="P63"/>
      <text:p text:style-name="P56">ZAPYTANIE OFERTOWE</text:p>
      <text:p text:style-name="P62"/>
      <text:p text:style-name="P61"><text:span text:style-name="T9">W ramach przedsięwzięcia</text:span><text:span text:style-name="T10"> </text:span><text:bookmark-start text:name="Bookmark"/><text:span text:style-name="T10">„Renowacja i konserwacja ścian w kościele parafialnym pw. Wniebowzięcia NMP w Trzemesznie” </text:span><text:bookmark-end text:name="Bookmark"/><text:span text:style-name="T9">dofinansowanego w ramach Rządowego Programu Odbudowy Zabytków.</text:span></text:p>
      <text:p text:style-name="P12"/>
      <text:list xml:id="list1799327871300604805" text:style-name="WWNum41">
        <text:list-item>
          <text:p text:style-name="P96">ZAMAWIAJĄCY <text:s/></text:p>
        </text:list-item>
      </text:list>
      <text:p text:style-name="P39"/>
      <text:p text:style-name="P61"><text:bookmark-start text:name="Bookmark1"/><text:span text:style-name="T10">Parafia Rzymskokatolicka pw. Wniebowzięcia NMP w Trzemesznie </text:span><text:bookmark-end text:name="Bookmark1"/><text:span text:style-name="T10">reprezentowana przez </text:span></text:p>
      <text:p text:style-name="P52">ks. Piotra Kotowskiego – Proboszcza</text:p>
      <text:p text:style-name="P46">Pl. Kosmowskiego 8, 62-240 Trzemeszno</text:p>
      <text:p text:style-name="P46">e-mail: trzemeszno10@archidiecezja.pl</text:p>
      <text:p text:style-name="P62"/>
      <text:p text:style-name="P55">II. OPIS PRZEDMIOTU ZAMÓWIENIA </text:p>
      <text:p text:style-name="P46"/>
      <text:list xml:id="list4058792046024675714" text:style-name="WWNum38">
        <text:list-item>
          <text:p text:style-name="P97">Cel zamówienia:</text:p>
        </text:list-item>
      </text:list>
      <text:p text:style-name="P71">Celem zadania jest odnowienie zabytkowego budynku kościoła parafialnego, poprzez zatrzymanie destrukcji budynku, zabezpieczenie i utrwalenie substancji zabytku oraz umożliwienie dalszego sprawowania liturgii i nabożeństw na obiekcie, a przede wszystkim zachowanie ważnego dla regionu obiektu dziedzictwa kulturowego.</text:p>
      <text:p text:style-name="P73"/>
      <text:list xml:id="list42663101" text:continue-numbering="true" text:style-name="WWNum38">
        <text:list-item>
          <text:p text:style-name="P97">Zakres <text:s/>zadania obejmuje w szczególności:</text:p>
        </text:list-item>
      </text:list>
      <text:p text:style-name="P75"/>
      <text:list xml:id="list2662226071843829272" text:style-name="WWNum35">
        <text:list-item>
          <text:p text:style-name="P87">Wykonanie zgodnie z programem prac konserwatorskich następującego zakresu prac: <text:s/>renowacja i konserwacja wnętrza bazyliki <text:s/>- ściany nawy głównej pod kopułą na skrzyżowaniu z transeptem do drugiego gzymsu - kontynuacja – etap II</text:p>
        </text:list-item>
      </text:list>
      <text:list xml:id="list3917333278682283609" text:style-name="WWNum36">
        <text:list-item>
          <text:p text:style-name="P88">nawa główna – część pod kopułą do pierwszego gzymsu (pilastry z głowicami, gzyms nad rzeźbami, polichromie – zacheuszki, nisze z rzeźbami, część cokołowa – tynk uzupełnienie, partie ścian gładkich,</text:p>
        </text:list-item>
        <text:list-item>
          <text:p text:style-name="P88">górna część nawy głównej (od pierwszego do drugiego gzymsu) – gzyms górny, ściany <text:s/>polichromowane z detalem sztukatorskim oraz polichromowane glify okienne)</text:p>
        </text:list-item>
        <text:list-item>
          <text:p text:style-name="P88">opracowanie indywidualnego projektu montażu rusztowania przestrzennego.</text:p>
        </text:list-item>
      </text:list>
      <text:p text:style-name="P46"/>
      <text:p text:style-name="P76">Realizacja w/w prac pod stałym nadzorem <text:s/>konserwatorskim.</text:p>
      <text:p text:style-name="P74"><text:s/></text:p>
      <text:list xml:id="list42660507" text:continue-list="list42663101" text:style-name="WWNum38">
        <text:list-item>
          <text:p text:style-name="P98">Opis zabytku:</text:p>
        </text:list-item>
      </text:list>
      <text:p text:style-name="P70"><text:span text:style-name="T9">Trzemeszeńska katedra pod wezwaniem Wniebowzięcia NMP i św. Michała Archanioła była świątynią przyklasztorną. Tytuł katedry związany jest z wyniesieniem przeora klasztoru do godności opata, łączący się z przywilejem posługiwania się infułą i pastorałem. Podziemia bazyliki kryją kamienne pozostałości romańskie. Z budowli wzniesionej w XII wieku przez kanoników regularnych zachowały się dwie wieże i elementy architektury wnętrza. W świątyni widoczne są pozostałości przebudowy gotyckiej. W latach 1764-81 staraniem opata Michała Kościeszy Kosmowskiego kościół został gruntownie odrestaurowany i przebudowany, a jego wnętrze ozdobione w stylu późnego baroku. Wzory architektoniczne, oparte na planie krzyża łacińskiego, otoczonego wieńcem kaplic i wzniosłą kopułą, zaczerpnięto z rzymskiej bazyliki św. </text:span><text:span text:style-name="T9">Piotra. Spaloną przez Niemców budowlę sakralną z wielkim pietyzmem odbudowano, </text:span><text:span text:style-name="T9">rekonstruując w detalach elementy wyposażenia wnętrza. Bazylika trzemeszeńska uznawana jest </text:span><text:soft-page-break/><text:span text:style-name="T9">za perłę późnego baroku w Wielkopolsce. W kościele znajduje się epitafium wielce zasłużonego dla kościoła i miasta opata Kosmowskiego oraz tablica upamiętniająca profesora miejscowego gimnazjum Jana Weissa, zamordowanego przez hitlerowców we wrześniu 1939 roku. W sąsiedztwie bazyliki znajduje się odremontowany dawny pałacyk opacki, mieszczący dziś plebanię.</text:span></text:p>
      <text:p text:style-name="P71"/>
      <text:list xml:id="list42688628" text:continue-numbering="true" text:style-name="WWNum38">
        <text:list-item>
          <text:p text:style-name="P97">Wpis do rejestru zabytków:</text:p>
        </text:list-item>
      </text:list>
      <text:p text:style-name="P71">Budynek świątyni, w którym prowadzone będą prace stanowiące przedmiot niniejszego zapytania dotyczą obszaru wpisanego do rejestru zabytków pod nr 443/A z dnia 06.07.1960 oraz 399/Wlkp/B z dnia 28.05.2015 poz. 18, 30, 32, 33.</text:p>
      <text:p text:style-name="P71"/>
      <text:list xml:id="list42675389" text:continue-numbering="true" text:style-name="WWNum38">
        <text:list-item>
          <text:p text:style-name="P97">Lokalizacja zabytku: </text:p>
        </text:list-item>
      </text:list>
      <text:p text:style-name="P71">Kościół zlokalizowany w Trzemesznie, Plac Kosmowskiego 8, 62-240 Trzemeszno, w gminie Trzemeszno, powiecie gnieźnieński, województwie wielkopolskim.</text:p>
      <text:p text:style-name="P72"/>
      <text:list xml:id="list42678737" text:continue-numbering="true" text:style-name="WWNum38">
        <text:list-item>
          <text:p text:style-name="P97">Istotne Warunki Zamówienia:</text:p>
          <text:list>
            <text:list-item>
              <text:p text:style-name="P89">Wykonawca zobowiązany jest wykonać przedmiot zamówienia zgodnie z programem prac konserwatorskich i uzyskanym pozwoleniem Wielkopolskiego Wojewódzkiego Konserwatora Zabytków, wytycznymi określonymi w zapytaniu, obowiązującymi normami, przepisami prawa, w tym przepisami ustawy o ochronie zabytków i opiece nad zabytkami, przepisami BHP i p.poż, ogólnymi warunkami technicznymi i aktualnym poziomem wiedzy technicznej z wiedzą restauratorską i konserwatorską zabytków oraz z należytą starannością.</text:p>
            </text:list-item>
            <text:list-item>
              <text:p text:style-name="P89">W przypadku prac stanowiących przedmiot zamówienia Wykonawca zobowiązany jest do prowadzenia dokumentacji przebiegu prac i robót w sposób umożliwiający jednoznaczną identyfikację i dokładną lokalizację przestrzenną wszystkich czynności, użytych materiałów oraz dokonanych odkryć i przekazania jej Zamawiającemu najpóźniej w dniu odbioru końcowego.</text:p>
            </text:list-item>
            <text:list-item>
              <text:p text:style-name="P89">Wykonawca zobowiązany jest informować Zamawiającego o zagrożeniach lub nowych okolicznościach ujawnionych w trakcie prowadzenia wskazanych w pozwoleniu prac i robót.</text:p>
            </text:list-item>
            <text:list-item>
              <text:p text:style-name="P89">Wykonawca w ramach przedmiotu zamówienia zobowiązany jest do wykonania wszelkich robót przygotowawczych, porządkowych oraz wszelkich innych czynności niezbędnych do prawidłowego wykonania przedmiotu zamówienia i użytkowania przez Zamawiającego.</text:p>
            </text:list-item>
            <text:list-item>
              <text:p text:style-name="P89">Wykonawca ponosi pełną odpowiedzialność za ewentualne szkody wyrządzone przez jego działania lub zaniechania i zobowiązany jest do ich naprawy na własny koszt.</text:p>
            </text:list-item>
            <text:list-item>
              <text:p text:style-name="P101">Wymagany przez Zamawiającego okres gwarancji i rękojmi – minimum 36 miesięcy od dnia podpisania protokołu odbioru końcowego prac.</text:p>
            </text:list-item>
            <text:list-item>
              <text:p text:style-name="P89">Wykonawca ma obowiązek posiadać w stosunku do użytych materiałów i urządzeń dokumenty potwierdzające pozwolenie na zastosowanie (atesty, certyfikaty, aprobaty techniczne, świadectwa jakości, karty gwarancyjne i inne dokumenty świadczące o prawidłowym wykonaniu przedmiotu zamówienia). Wraz ze zgłoszeniem zakończenia robót, Wykonawca złoży w formie trwale spiętej dokumenty związane z wykonanym przedmiotem zamówienia, o których mowa w niniejszym punkcie.</text:p>
            </text:list-item>
            <text:list-item>
              <text:p text:style-name="P89">Wykonawca jest odpowiedzialny za jakość wykonanych prac, bezpieczeństwo wszelkich czynności na terenie robót, metody użyte przy realizacji przedmiotu zamówienia.</text:p>
            </text:list-item>
            <text:list-item>
              <text:p text:style-name="P89">Należy zachować szczególną ostrożność i zminimalizować uciążliwości związane z przeprowadzanymi pracami. Wykonawca jest zobowiązany do zabezpieczenia terenu <text:soft-page-break/>robót w okresie trwania realizacji kontraktu aż do zakończenia i odbioru końcowego robót.</text:p>
            </text:list-item>
          </text:list>
        </text:list-item>
        <text:list-item>
          <text:p text:style-name="P89">Zamawiający nie dopuszcza możliwości składania ofert częściowych.</text:p>
        </text:list-item>
        <text:list-item>
          <text:p text:style-name="P89">Termin związania ofertą wynosi 30 dni. Bieg terminu związania ofertą rozpoczyna się wraz z upływem terminu składania ofert.</text:p>
        </text:list-item>
        <text:list-item>
          <text:p text:style-name="P89">Zamawiający może unieważnić postępowanie na każdym etapie bez podania przyczyn.</text:p>
        </text:list-item>
        <text:list-item>
          <text:p text:style-name="P89">Wynagrodzenie za przedmiot umowy ryczałtowe.</text:p>
        </text:list-item>
        <text:list-item>
          <text:p text:style-name="P102">Zadanie jest dofinansowane z Rządowego Programu Odbudowy Zabytków Polski Ład.</text:p>
        </text:list-item>
      </text:list>
      <text:p text:style-name="P55">III. TERMIN WYKONANIA ZAMÓWIENIA </text:p>
      <text:p text:style-name="P73"/>
      <text:list xml:id="list4154728795651887216" text:style-name="WWNum2">
        <text:list-item>
          <text:p text:style-name="P105"><text:span text:style-name="T1">Termin realizacji <text:s/>zamówienia :</text:span><text:span text:style-name="T14"> </text:span><text:span text:style-name="T5">do 30.11.2024 r.</text:span></text:p>
        </text:list-item>
        <text:list-item>
          <text:p text:style-name="P103">Jako wykonanie przedmiotu zamówienia, należy rozumieć zgłoszenie przez Wykonawcę zakończenia wykonania robót budowlanych i gotowość do odbioru robót.</text:p>
        </text:list-item>
      </text:list>
      <text:p text:style-name="P77"/>
      <text:p text:style-name="P9">IV. DOKUMENTY, JAKIE WYKONAWCA POWINIEN DOŁĄCZYĆ DO OFERTY <text:s/>ORAZ WARUNKI WYMAGANE PRZEZ ZAMAWIAJĄCEGO</text:p>
      <text:list xml:id="list6123419581641402085" text:style-name="WWNum3">
        <text:list-item>
          <text:p text:style-name="P104">O udzielenie zamówienia mogą ubiegać się Wykonawcy, którzy spełniają określone przez Zamawiającego warunki udziału w postępowaniu:</text:p>
          <text:list>
            <text:list-item>
              <text:p text:style-name="P104">Wykonali, w okresie ostatnich 5 lat przed upływem terminu składania ofert (data odbioru prac musi nastąpić w okresie 5 lat), a jeżeli okres prowadzenia działalności jest krótszy - w tym okresie:</text:p>
            </text:list-item>
          </text:list>
        </text:list-item>
      </text:list>
      <text:p text:style-name="P36">A) co najmniej 2 roboty konserwatorskie/restauratorskie przy obiektach wpisanych do rejestru zabytków, o wartości każdej z nich przynajmniej 500 000,00 zł brutto, przy czym każda z nich powinna zawierać wykonanie prac konserwatorskich polichromii ściennej i detalu sztukatorskiego</text:p>
      <text:p text:style-name="P36">Ocena spełnienia warunku nastąpi na podstawie złożonego przez wykonawcę wykazu prac, stanowiącego załącznik nr 3 do zapytania ofertowego oraz na podstawie dowodów, w postaci: </text:p>
      <text:p text:style-name="P36">- referencje/poświadczenia z których treści wynikać będzie spełnienie wymaganych warunków lub inne dokumenty potwierdzające wymagane warunki np. protokoły odbioru WKZ/MKZ, protokoły finansowe, kosztorysy powykonawcze.</text:p>
      <text:list xml:id="list42656379" text:continue-numbering="true" text:style-name="WWNum3">
        <text:list-item>
          <text:list>
            <text:list-item>
              <text:p text:style-name="P104">Dysponują osobami:</text:p>
            </text:list-item>
          </text:list>
        </text:list-item>
      </text:list>
      <text:p text:style-name="P35"><text:span text:style-name="T5">konserwator</text:span><text:span text:style-name="T1"> do kierowania pracami konserwatorskimi, lub samodzielnego ich wykonywania, posiadającą uprawnienia określone w art. 37 a Ustawy z dnia 23 lipca 2003 r. o ochronie zabytków i opiece nad zabytkami, w tym posiadającą co najmniej 18 miesięczne doświadczenie w pracach konserwatorskich, pracach restauratorskich lub badaniach konserwatorskich, prowadzonych przy zabytkach wpisanych do rejestru, inwentarza muzeum będącego instytucją kultury lub zaliczanych do jednej z </text:span><text:span text:style-name="T1">kategorii, o których mowa w art. 14a ust. 2 ustawy o ochronie zabytków oraz <text:s/>posiadający doświadczenie <text:s/>zawodowe z ostatnich 5 lat, <text:s/>jako <text:s/>konserwator w co </text:span><text:span text:style-name="T1">najmniej 1 pracy konserwatorskiej polichromii ściennej i detalu sztukatorskiego i wartości robót co najmniej 250 000 zł, brutto. </text:span></text:p>
      <text:p text:style-name="P82"><text:soft-page-break/></text:p>
      <text:p text:style-name="P37">Doświadczenie zawodowe może być nabyte poza terytorium Rzeczypospolitej Polskiej, </text:p>
      <text:p text:style-name="P36">Ocena spełnienia warunku nastąpi na podstawie złożonego przez wykonawcę wykazu osób, stanowiącego załącznik nr 4 do zapytania ofertowego oraz na podstawie dowodów, w postaci:</text:p>
      <text:p text:style-name="P36">- dyplomu ukończenia studiów na kierunku konserwacji i restauracji dzieł sztuki, </text:p>
      <text:list xml:id="list42682297" text:continue-numbering="true" text:style-name="WWNum3">
        <text:list-item>
          <text:list>
            <text:list-item>
              <text:p text:style-name="P106"><text:span text:style-name="T1">Przed złożeniem oferty Wykonawca dokonuje obowiązkowych oględzin obiektu w obecności przedstawiciela Zamawiającego, ks. Piotr Kotowski – proboszcza Parafii.</text:span> <text:span text:style-name="T1">. Zamawiający wyznacza termin odbycia oględzin obiektu na dzień: 28.02.2024 r. godz. 10.00.. Dla prawidłowej wyceny prac konieczne są oględziny pozwalające na ocenę stopnia i rodzaju zniszczeń. </text:span></text:p>
            </text:list-item>
          </text:list>
        </text:list-item>
      </text:list>
      <text:p text:style-name="P36">Ocena spełnienia warunku nastąpi na podstawie oświadczenia wykonawcy o dacie dokonanych oględzin, podpisanych przez Zamawiającego, złożonego w ofercie cenowej – załącznik nr 5.</text:p>
      <text:list xml:id="list42683773" text:continue-numbering="true" text:style-name="WWNum3">
        <text:list-item>
          <text:list>
            <text:list-item>
              <text:p text:style-name="P93">Wykonawca wykaże, że jest ubezpieczony od odpowiedzialności cywilnej w zakresie prowadzonej działalności na sumę gwarancyjną nie mniejszą niż 1 000 000,00 zł (słownie: jeden miliony złotych).</text:p>
            </text:list-item>
          </text:list>
        </text:list-item>
      </text:list>
      <text:p text:style-name="P34">Zamawiający uzna warunek za spełniony gdy Wykonawca przedstawi dokument potwierdzający, że jest <text:s/>ubezpieczony od odpowiedzialności cywilnej w zakresie prowadzonej działalności na w/w sumę. </text:p>
      <text:p text:style-name="P34"/>
      <text:p text:style-name="P34"/>
      <text:p text:style-name="P55">V. OPIS SPOSOBU PRZYGOTOWANIA OFERTY </text:p>
      <text:p text:style-name="P46"/>
      <text:p text:style-name="P61"><text:span text:style-name="T9">1. </text:span><text:span text:style-name="T10">Wymogi formalne: </text:span></text:p>
      <text:p text:style-name="P46">a. Wykonawca może złożyć tylko jedną ofertę. Złożenie większej liczby ofert lub oferty wariantowej spowoduje odrzucenie wszystkich ofert złożonych przez danego Wykonawcę. </text:p>
      <text:p text:style-name="P46"/>
      <text:p text:style-name="P46">b. Na ofertę składają się: oferta cenowa sporządzona na formularzu ofertowym zgodnie z załącznikiem nr 1 oraz wszystkie pozostałe wymagane dokumenty określone w zapytaniu. </text:p>
      <text:p text:style-name="P46"/>
      <text:p text:style-name="P85">c. Treść oferty musi odpowiadać treści Zapytania. </text:p>
      <text:p text:style-name="P85">d. Każdy dokument składający się na ofertę musi być czytelny. </text:p>
      <text:p text:style-name="P85">e. Oferta winna być podpisana przez osobę/y upoważnioną/e do reprezentowania Wykonawcy i składania oświadczeń woli w imieniu Wykonawcy, figurującą we właściwym rejestrze. </text:p>
      <text:p text:style-name="P85">f. Jeżeli oferta będzie podpisana przez inną osobę niż wymienioną powyżej, do oferty należy dołączyć prawidłowo podpisane pełnomocnictwo określające jego zakres oraz podpisane przez osobę/y uprawnioną/e do reprezentacji Wykonawcy figurującą/e w rejestrze lub wypisie z ewidencji działalności gospodarczej. </text:p>
      <text:p text:style-name="P85">g. Podpis Wykonawcy winien być czytelny bądź opatrzony pieczęcią identyfikującą osobę składającą podpis. </text:p>
      <text:p text:style-name="P85"><text:soft-page-break/>h. Dokumenty sporządzone w języku obcym są składane wraz z tłumaczeniem na język polski, poświadczonym przez Wykonawcę. Dokumenty sporządzone w języku obcym bez wymaganych tłumaczeń nie będą brane pod uwagę. </text:p>
      <text:p text:style-name="P85">i. Wszelkie poprawki lub zmiany (również przy użyciu korektora) w ofercie powinny być naniesione czytelnie oraz parafowane przez Wykonawcę. </text:p>
      <text:p text:style-name="P46">j. W przypadku załączenia do oferty innych dokumentów niż wymagane przez Zamawiającego pożądane jest, aby stanowiły one odrębną część niezłączoną z ofertą w sposób trwały. Materiały takie nie będą podlegały ocenie przez Zamawiającego. </text:p>
      <text:p text:style-name="P79">VI. MIEJSCE ORAZ TERMIN SKŁADANIA OFERT</text:p>
      <text:p text:style-name="P78"><text:span text:style-name="T10">1. </text:span><text:span text:style-name="T9">Miejsce składania ofert: Oferta w formie papierowej powinna być dostarczona za pośrednictwem poczty, kuriera lub też dostarczona osobiście na adres: </text:span><text:span text:style-name="T10">Parafia Rzymskokatolicka pw. Wniebowzięcia NMP, ks. Piotr Kotowski, Pl. Kosmowskiego 8, 62-240 Trzemeszno</text:span></text:p>
      <text:p text:style-name="P78"><text:span text:style-name="T10">2. </text:span><text:span text:style-name="T9">Termin składania ofert: </text:span><text:span text:style-name="T18">do dnia 14.03.2024 r. do godz. 11:00. </text:span></text:p>
      <text:p text:style-name="P78"><text:span text:style-name="T10">3. </text:span><text:span text:style-name="T9">Wybrany oferent, oraz wszyscy biorący udział w zapytaniu, zostaną powiadomieni niezwłocznie o wyborze oferty. </text:span></text:p>
      <text:p text:style-name="P78"><text:span text:style-name="T10">4. </text:span><text:span text:style-name="T9">Oferty złożone po terminie nie będą rozpatrywane. </text:span></text:p>
      <text:p text:style-name="P78"><text:span text:style-name="T10">5. </text:span><text:span text:style-name="T9">Oferent może przed upływem terminu składania ofert zmienić lub wycofać swoją ofertę. </text:span></text:p>
      <text:p text:style-name="P38"><text:span text:style-name="T5">6. </text:span><text:span text:style-name="T1">W toku badania i oceny ofert Zamawiający może żądać od oferentów wyjaśnień dotyczących treści złożonych ofert.</text:span></text:p>
      <text:p text:style-name="P65"/>
      <text:p text:style-name="P55">VII. OPIS KRYTERIÓW, KTÓRYMI ZAMAWIAJĄCY BĘDZIE SIĘ KIEROWAŁ PRZY WYBORZE OFERTY, WRAZ Z PODANIEM ZNACZENIA TYCH KRYTERIÓW I SPOSOBU OCENY OFERT </text:p>
      <text:p text:style-name="P21"/>
      <text:p text:style-name="P32"><text:span text:style-name="T3">Ocena ofert zostanie przeprowadzona wyłącznie w oparciu o podane niżej kryteria: </text:span><text:span text:style-name="T6"><text:s text:c="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1)</text:p>
          </table:table-cell>
          <table:table-cell table:style-name="Tabela1.A1" office:value-type="string">
            <text:p text:style-name="P15">Cena</text:p>
          </table:table-cell>
          <table:table-cell table:style-name="Tabela1.A1" office:value-type="string">
            <text:p text:style-name="P16">- <text:s/>60 pkt</text:p>
          </table:table-cell>
        </table:table-row>
        <table:table-row table:style-name="Tabela1.1">
          <table:table-cell table:style-name="Tabela1.A1" office:value-type="string">
            <text:p text:style-name="P15">2)</text:p>
          </table:table-cell>
          <table:table-cell table:style-name="Tabela1.A1" office:value-type="string">
            <text:p text:style-name="P15">Gwarancja</text:p>
          </table:table-cell>
          <table:table-cell table:style-name="Tabela1.A1" office:value-type="string">
            <text:p text:style-name="P16">- 20 pkt</text:p>
          </table:table-cell>
        </table:table-row>
        <table:table-row table:style-name="Tabela1.3">
          <table:table-cell table:style-name="Tabela1.A1" office:value-type="string">
            <text:p text:style-name="P15">3)</text:p>
          </table:table-cell>
          <table:table-cell table:style-name="Tabela1.A1" office:value-type="string">
            <text:p text:style-name="P15">Doświadczenie Wykonawcy</text:p>
          </table:table-cell>
          <table:table-cell table:style-name="Tabela1.A1" office:value-type="string">
            <text:p text:style-name="P16">- 20 pkt</text:p>
          </table:table-cell>
        </table:table-row>
      </table:table>
      <text:p text:style-name="P13"/>
      <text:p text:style-name="P13">Punkty przyznawane za kryterium „cena zamówienia” będą liczone wg następującego wzoru: </text:p>
      <text:p text:style-name="P21"><text:s/></text:p>
      <text:p text:style-name="P22">C = (C n <text:s/>: C b ) x waga</text:p>
      <text:p text:style-name="P21"><text:s/></text:p>
      <text:p text:style-name="P13">gdzie: </text:p>
      <text:p text:style-name="P13">C - ilość punktów przyznana danej ofercie, </text:p>
      <text:p text:style-name="P13">C n <text:s/>– najniższa cena spośród wszystkich ofert, </text:p>
      <text:p text:style-name="P13">C b <text:s/>- cena oferty badanej, </text:p>
      <text:p text:style-name="P13">waga – 60 </text:p>
      <text:p text:style-name="P21"><text:s/></text:p>
      <text:p text:style-name="P13">Punkty przyznawane za kryterium „G” - „okres gwarancji na materiały i wykonane roboty budowlane” będą liczone następująco: </text:p>
      <text:p text:style-name="P21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6">36 m-ce</text:p>
          </table:table-cell>
          <table:table-cell table:style-name="Tabela2.A1" office:value-type="string">
            <text:p text:style-name="P16">5 pkt</text:p>
          </table:table-cell>
        </table:table-row>
        <table:table-row table:style-name="Tabela2.1">
          <table:table-cell table:style-name="Tabela2.A1" office:value-type="string">
            <text:p text:style-name="P16">44 m-cy</text:p>
          </table:table-cell>
          <table:table-cell table:style-name="Tabela2.A1" office:value-type="string">
            <text:p text:style-name="P16">10 pkt</text:p>
          </table:table-cell>
        </table:table-row>
        <text:soft-page-break/>
        <table:table-row table:style-name="Tabela2.1">
          <table:table-cell table:style-name="Tabela2.A1" office:value-type="string">
            <text:p text:style-name="P16">52 m-cy</text:p>
          </table:table-cell>
          <table:table-cell table:style-name="Tabela2.A1" office:value-type="string">
            <text:p text:style-name="P16">15 pkt</text:p>
          </table:table-cell>
        </table:table-row>
        <table:table-row table:style-name="Tabela2.1">
          <table:table-cell table:style-name="Tabela2.A1" office:value-type="string">
            <text:p text:style-name="P16">60 m-cy</text:p>
          </table:table-cell>
          <table:table-cell table:style-name="Tabela2.A1" office:value-type="string">
            <text:p text:style-name="P16">20 pkt</text:p>
          </table:table-cell>
        </table:table-row>
      </table:table>
      <text:p text:style-name="P21"/>
      <text:p text:style-name="P13">Waga – 20 pkt </text:p>
      <text:p text:style-name="P21"><text:s/></text:p>
      <text:p text:style-name="P13"/>
      <text:p text:style-name="P13"/>
      <text:p text:style-name="P32"><text:span text:style-name="T3">Punkty przyznawane za kryterium „W” </text:span><text:span text:style-name="T8">„doświadczenie wykonawcy”</text:span><text:span text:style-name="T3"> będzie liczone następująco: </text:span></text:p>
      <text:p text:style-name="P33"/>
      <text:p text:style-name="P32"><text:span text:style-name="T3">Doświadczenie wykonawcy będzie liczone jako wykonanie dodatkowych robót budowlanych innych niż wymienione na spełnienie warunku, <text:s/></text:span><text:bookmark-start text:name="Bookmark3"/><text:span text:style-name="T3">w okresie ostatnich 5 lat <text:s/>obejmujących </text:span><text:span text:style-name="T1">roboty budowlano - <text:s/>konserwatorskie - restauratorskie na obiekcie sakralnym, wpisanym do rejestru zabytków, o wartości każdej z nich przynajmniej 250 000,00 zł brutto</text:span><text:span text:style-name="T3"> <text:s/></text:span><text:bookmark-end text:name="Bookmark3"/></text:p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Ilość wykonanych robót budowlanych spełniających w/w warunek</text:p>
            <text:p text:style-name="P14"/>
          </table:table-cell>
          <table:table-cell office:value-type="string">
            <text:p text:style-name="Standard"/>
          </table:table-cell>
        </table:table-row>
        <table:table-row table:style-name="Tabela3.1">
          <table:table-cell table:style-name="Tabela3.A1" table:number-columns-spanned="2" office:value-type="string">
            <text:p text:style-name="P14">3-4 roboty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4">5-6 robót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4">7-9 robót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4">10 lub więcej roboty</text:p>
          </table:table-cell>
          <table:covered-table-cell/>
        </table:table-row>
      </table:table>
      <text:p text:style-name="P13"/>
      <text:p text:style-name="P13">Waga – 20 pkt</text:p>
      <text:p text:style-name="P33"/>
      <text:p text:style-name="P32"><text:span text:style-name="T3">Punktowane doświadczenie wykonawcy będzie weryfikowane na podstawie dokumentów, które stanowić będą integralną część z załącznikiem nr 6 wykaz punktowanego doświadczenia wykonawcy</text:span><text:span text:style-name="T1"> poprzez dołączenie dokumentów: referencje/poświadczenia z których treści wynikać będzie spełnienie wymaganych warunków lub inne dokumenty potwierdzające wymagane warunki np. protokoły odbioru WKZ/MKZ, protokoły finansowe, kosztorysy powykonawcze.</text:span></text:p>
      <text:p text:style-name="P33"/>
      <text:p text:style-name="P50"/>
      <text:p text:style-name="P55">VIII. SPOSÓB POROZUMIEWANIA SIĘ Z ZAMAWIAJĄCYM </text:p>
      <text:list xml:id="list3800161410546184828" text:style-name="WWNum11">
        <text:list-item>
          <text:p text:style-name="P90">Postępowanie prowadzone jest w języku polskim.</text:p>
        </text:list-item>
        <text:list-item>
          <text:p text:style-name="P90">Wszelkie zawiadomienia, oświadczenia, wnioski oraz informacje Zamawiający oraz Wykonawcy mogą przekazywać pisemnie, drogą elektroniczną, za wyjątkiem oferty – którą należy złożyć w formie papierowej.</text:p>
        </text:list-item>
        <text:list-item>
          <text:p text:style-name="P95"><text:span text:style-name="T9">W korespondencji kierowanej do Zamawiającego Wykonawca winien posługiwać się nazwą zadania określoną w Zapytaniu ofertowym. Korespondencję przesyłaną za pomocą poczty elektronicznej należy przesyłać pod adres </text:span><text:span text:style-name="T10">trzemeszno10@archidiecezja.pl</text:span></text:p>
        </text:list-item>
        <text:list-item>
          <text:p text:style-name="P95"><text:span text:style-name="T9">Osoba uprawniona do kontaktów z Wykonawcami: </text:span><text:span text:style-name="T10">ks. Piotr Kotowski tel. <text:s text:c="2"/>604 975 936 </text:span><text:span text:style-name="T11">Wybrany sposób przekazywania oświadczeń, wniosków, zawiadomień, wezwań oraz informacji nie może ograniczać konkurencji; zawsze dopuszczalna jest forma pisemna.</text:span></text:p>
        </text:list-item>
      </text:list>
      <text:p text:style-name="P80"/>
      <text:p text:style-name="P40"/>
      <text:p text:style-name="P55">IX. ISTOTNE DLA STRON POSTANOWIENIA, KTÓRE ZOSTANĄ WPROWADZONE DO TREŚCI ZAWIERANEJ UMOWY </text:p>
      <text:p text:style-name="P46"/>
      <text:list xml:id="list2837026409365429856" text:style-name="WWNum9">
        <text:list-item>
          <text:p text:style-name="P99"><text:span text:style-name="T9">Wszelkie postanowienia zawiera projekt umowy stanowiący </text:span><text:span text:style-name="T10">załącznik nr 7</text:span><text:span text:style-name="T9">. </text:span></text:p>
        </text:list-item>
        <text:list-item>
          <text:p text:style-name="P91">Umowa zostanie zawarta na podstawie złożonej oferty Wykonawcy i Zapytania ofertowego. </text:p>
        </text:list-item>
      </text:list>
      <text:p text:style-name="P52"/>
      <text:p text:style-name="P55"/>
      <text:p text:style-name="P55"/>
      <text:p text:style-name="P55"/>
      <text:p text:style-name="P55"><text:soft-page-break/>X. Klauzula informacyjna z art. 13. RODO</text:p>
      <text:p text:style-name="P46"/>
      <text:p text:style-name="P45">1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64"><text:span text:style-name="T9">- administratorem Pani/Pana danych osobowych jest </text:span><text:bookmark-start text:name="Bookmark4"/><text:span text:style-name="T9">Parafia Rzymskokatolicka p.w. </text:span><text:bookmark-end text:name="Bookmark4"/><text:span text:style-name="T9">Wniebowzięcia NMP Pl. Kosmowskiego 8, 62-240 Trzemeszno</text:span></text:p>
      <text:p text:style-name="P45">- Pani/Pana dane osobowe przetwarzane będą na podstawie art. 6 ust. 1 lit. c RODO w celu prowadzenia przedmiotowego postępowania o udzielenie zamówienia na przeprowadzenie prac restauratorskich i konserwatorskich oraz zawarcia umowy,</text:p>
      <text:p text:style-name="P45">- dane osobowe będą przetwarzane przez okres prowadzenia postępowania o udzielenie zamówienia oraz po jego zakończeniu zgodnie z przepisami dotyczącymi archiwizacji oraz trwałości projektu (jeżeli dotyczy),</text:p>
      <text:p text:style-name="P45">- przetwarzane dane osobowe mogą być pozyskiwane od wykonawców, których dane dotyczą lub innych podmiotów na których zasoby powołują się wykonawcy,</text:p>
      <text:p text:style-name="P45">- przetwarzane dane osobowe obejmują w szczególności imię i nazwisko, adres, NIP, REGON, numer CEIDG, numer KRS oraz inne dane osobowe podane przez osobę składającą ofertę i inną korespondencję wpływającą do Zamawiającego w celu udziału w postępowaniu o udzielenie przedmiotowego zamówienia,</text:p>
      <text:p text:style-name="P45">- dane osobowe mogą być przekazywane do organów publicznych i urzędów</text:p>
      <text:p text:style-name="P45">państwowych lub innych podmiotów upoważnionych na podstawie przepisów prawa lub wykonujących zadania realizowane w interesie publicznym lub w ramach sprawowania władzy publicznej, w szczególności do podmiotów prowadzących działalność kontrolną wobec Zamawiającego.</text:p>
      <text:p text:style-name="P45">- w odniesieniu do Pani/Pana danych osobowych decyzje nie będą podejmowane</text:p>
      <text:p text:style-name="P45">w sposób zautomatyzowany, stosowanie do art. 22 RODO;</text:p>
      <text:p text:style-name="P45">Posiada Pani/Pan:</text:p>
      <text:p text:style-name="P45">- na podstawie art. 15 RODO prawo dostępu do danych osobowych Pani/Pana dotyczących;</text:p>
      <text:p text:style-name="P45">- na podstawie art. 16 RODO prawo do sprostowania Pani/Pana danych osobowych*,</text:p>
      <text:p text:style-name="P45">- na podstawie art. 18 RODO prawo żądania od administratora ograniczenia przetwarzania danych osobowych z zastrzeżeniem przypadków, o których mowa w art. 18 ust. 2 RODO **,</text:p>
      <text:p text:style-name="P45">- prawo do wniesienia skargi do Prezesa Urzędu Ochrony Danych Osobowych, gdy uzna Pani/Pan, że przetwarzanie danych osobowych Pani/Pana dotyczących narusza przepisy RODO.</text:p>
      <text:p text:style-name="P45">Nie przysługuje Pani/Panu:</text:p>
      <text:p text:style-name="P45">- w związku z art. 17 ust. 3 lit. b, d lub e RODO prawo do usunięcia danych</text:p>
      <text:p text:style-name="P45">osobowych;</text:p>
      <text:p text:style-name="P45">- prawo do przenoszenia danych osobowych, o którym mowa w art. 20 RODO;</text:p>
      <text:p text:style-name="P45">- na podstawie art. 21 RODO prawo sprzeciwu, wobec przetwarzania danych</text:p>
      <text:p text:style-name="P45">osobowych, gdyż podstawą prawną przetwarzania Pani/Pana danych osobowych jest art. 6 ust. 1 lit. c RODO.</text:p>
      <text:p text:style-name="P45">2. 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p>
      <text:p text:style-name="P45">* Wyjaśnienie: skorzystanie z prawa do sprostowania nie może skutkować zmianą wyniku postępowania o udzielenie zamówienia ani zmianą postanowień umowy w zakresie niezgodnym z zasadami i regulaminem Rządowego Programu Ochrony Zabytków.</text:p>
      <text:p text:style-name="P45">oraz nie może naruszać integralności protokołu oraz jego załączników.</text:p>
      <text:p text:style-name="P64"><text:span text:style-name="T9">** Wyjaśnienie: prawo do ograniczenia przetwarzania nie ma zastosowania w odniesieniu do przechowywania, w celu zapewnienia korzystania ze środków ochrony prawnej lub w celu ochrony </text:span><text:span text:style-name="T9">praw innej osoby fizycznej lub prawnej, lub z uwagi na ważne względy interesu publicznego Unii Europejskiej lub państwa członkowskiego.</text:span></text:p>
      <text:p text:style-name="P45"/>
      <text:p text:style-name="P45"><text:soft-page-break/></text:p>
      <text:p text:style-name="P46">Wykaz załączników:</text:p>
      <text:list xml:id="list3010539764527607356" text:style-name="WWNum8">
        <text:list-item>
          <text:p text:style-name="P92">Formularz oferty</text:p>
        </text:list-item>
        <text:list-item>
          <text:p text:style-name="P92">Program prac konserwatorskich wraz z pozwoleniem konserwatorskim</text:p>
        </text:list-item>
        <text:list-item>
          <text:p text:style-name="P92">Wykaz prac</text:p>
        </text:list-item>
        <text:list-item>
          <text:p text:style-name="P92">Wykaz osób</text:p>
        </text:list-item>
        <text:list-item>
          <text:p text:style-name="P92">Potwierdzenie odbycia wizji lokalnej</text:p>
        </text:list-item>
        <text:list-item>
          <text:p text:style-name="P92">Doświadczenie wykonawcy</text:p>
        </text:list-item>
        <text:list-item>
          <text:p text:style-name="P92">Projekt <text:s/>Umowy </text:p>
        </text:list-item>
      </text:list>
      <text:p text:style-name="P12"/>
      <text:p text:style-name="P12">PODSTAWA PRAWNA : </text:p>
      <text:p text:style-name="P12"/>
      <text:list xml:id="list2329916954836173548" text:style-name="WWNum42">
        <text:list-item>
          <text:p text:style-name="P107"><text:span text:style-name="T2">Rządowy Program Odbudowy Zabytków ustanowiony uchwałą Rady Ministrów nr 232/2022 z dnia 23.11.2022 r., zapisy Regulaminu Naboru Wniosków o dofinansowanie z Rządowego Programu Odbudowy Zabytków i udzielonej wstępnej promesy dofinansowania inwestycji z</text:span><text:span text:style-name="T15"> </text:span><text:span text:style-name="T16">RPOZ NR RPOZ/2022/12602/PolskiLad <text:s/></text:span><text:span text:style-name="T2">oraz przepisy art. 44 ustawy o finansach publicznych z dnia 27 sierpnia 2009 r. (Dz. U. z 2023 r. poz. 1270 ze zm.). </text:span></text:p>
        </text:list-item>
        <text:list-item>
          <text:p text:style-name="P108">Niniejsze postępowanie prowadzone jest w sposób konkurencyjny i transparentny, w szczególności z uwzględnieniem § 8 ust. 6 w/w Regulaminu Naboru Wniosków o Dofinansowanie. </text:p>
        </text:list-item>
        <text:list-item>
          <text:p text:style-name="P108">Do niniejszego zapytania ofertowego nie stosuje się Ustawy z dnia 11 września 2019 r. Prawo zamówień publicznych (Dz. U. z 2023 r. poz. 1605, ze zm.). </text:p>
        </text:list-item>
        <text:list-item>
          <text:p text:style-name="P109">W sprawach nieuregulowanych zastosowanie znajdują obowiązujące przepisy prawa w szczególności ustawy z dnia 23 kwietnia 1964 r. Kodeks cywilny ( Dz.U. z 2023 r. poz. 1610, ze zm. </text:p>
        </text:list-item>
      </text:list>
      <text:p text:style-name="P46"/>
      <text:p text:style-name="P65"/>
      <text:p text:style-name="P46"/>
      <text:p text:style-name="P46">Zatwierdzam: …………………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Załącznik nr 1</text:p>
      <text:p text:style-name="P53"><text:s/></text:p>
      <text:p text:style-name="P47">……………..…….., dnia ……………… </text:p>
      <text:p text:style-name="P54"/>
      <text:p text:style-name="P54">Zapytanie ofertowe</text:p>
      <text:p text:style-name="P52"/>
      <text:p text:style-name="P54">FORMULARZ OFERTY</text:p>
      <text:p text:style-name="P46"/>
      <text:p text:style-name="P46">I. Nazwa i adres Zamawiającego </text:p>
      <text:p text:style-name="P52"/>
      <text:p text:style-name="P52">Parafia Rzymskokatolicka pw. Wniebowzięcia NMP</text:p>
      <text:p text:style-name="P46">Pl. Kosmowskiego 8, 62-240 Trzemeszno</text:p>
      <text:p text:style-name="P46"/>
      <text:p text:style-name="P61"><text:span text:style-name="T9">II</text:span><text:span text:style-name="T10">. </text:span><text:span text:style-name="T9">Przedmiot zamówienia </text:span></text:p>
      <text:p text:style-name="P54">„Renowacja i konserwacja ścian w kościele parafialnym </text:p>
      <text:p text:style-name="P54">pw. Wniebowzięcia NMP w Trzemesznie”</text:p>
      <text:p text:style-name="P54"/>
      <text:p text:style-name="P46">III. Wymagania związane z wykonaniem przedmiotu zamówienia: <text:s/>zgodne z zapytaniem. </text:p>
      <text:p text:style-name="P46"/>
      <text:p text:style-name="P46">IV. Tryb postępowania: ROZPOZNANIE CENOWE. </text:p>
      <text:p text:style-name="P46"/>
      <text:p text:style-name="P46">V. Nazwa i adres WYKONAWCY </text:p>
      <text:p text:style-name="P46">…………………………………………………… </text:p>
      <text:p text:style-name="P46">…………………………………………………… </text:p>
      <text:p text:style-name="P46">NIP ......................................................................... </text:p>
      <text:p text:style-name="P46">e-mail ...................................................................... </text:p>
      <text:p text:style-name="P46">nr telefonu ............................................................. </text:p>
      <text:p text:style-name="P46">(pieczęć wykonawcy) </text:p>
      <text:p text:style-name="P52"/>
      <text:p text:style-name="P52">1. Oferuję wykonanie przedmiotu zamówienia: </text:p>
      <text:p text:style-name="P46"/>
      <text:p text:style-name="P46">cena brutto:.............................................................................................................................zł </text:p>
      <text:p text:style-name="P52"/>
      <text:p text:style-name="P61"><text:span text:style-name="T10">2. </text:span><text:span text:style-name="T9">Oświadczam(y), że przedmiot zamówienia zrealizujemy w terminie : </text:span><text:span text:style-name="T10">do 30.11.2024 r. </text:span></text:p>
      <text:p text:style-name="P61"><text:span text:style-name="T10">3. </text:span><text:span text:style-name="T9">Oferujemy udzielenie gwarancji na okres – </text:span><text:span text:style-name="T10">.............. miesięcy od dnia podpisania protokołu końcowego odbioru prac</text:span><text:span text:style-name="T9">. </text:span></text:p>
      <text:p text:style-name="P61"><text:span text:style-name="T10">4. </text:span><text:span text:style-name="T9">Oświadczam(y), że jesteśmy związani niniejszą ofertą przez okres 30 dni od upływu terminu składania ofert. </text:span></text:p>
      <text:p text:style-name="Default"><text:span text:style-name="T10">5. </text:span><text:span text:style-name="T9">Oświadczam(y), że zapoznaliśmy się z treścią zapytania ofertowego i akceptuje jego treść. </text:span></text:p>
      <text:p text:style-name="P64"><text:span text:style-name="T10">6. <text:s/></text:span><text:span text:style-name="T9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span></text:p>
      <text:p text:style-name="P44"/>
      <text:p text:style-name="P44"/>
      <text:p text:style-name="P48">………………………………………………………………….</text:p>
      <text:p text:style-name="P66">Podpis upoważnionego przedstawiciela Wykonawcy</text:p>
      <text:p text:style-name="P53"/>
      <text:p text:style-name="P26"/>
      <text:p text:style-name="P26"/>
      <text:p text:style-name="P26"/>
      <text:p text:style-name="P26"><text:soft-page-break/>Wykonawca:</text:p>
      <text:p text:style-name="P25"/>
      <text:p text:style-name="P26">………………………………………………</text:p>
      <text:p text:style-name="P59"><text:span text:style-name="T11">(nazwa/firma, adres, NIP</text:span><text:span text:style-name="T10"> <text:tab/><text:tab/><text:tab/><text:tab/><text:tab/><text:tab/>Załącznik nr 3 </text:span></text:p>
      <text:p text:style-name="P46"/>
      <text:p text:style-name="P47">……………..…….., dnia ……………… </text:p>
      <text:p text:style-name="P54"/>
      <text:p text:style-name="P54">Zapytanie ofertowe</text:p>
      <text:p text:style-name="P23"/>
      <text:p text:style-name="P23">WYKAZ WYKONANYCH ROBÓT</text:p>
      <text:p text:style-name="P29"/>
      <text:p text:style-name="P54">dotyczy: „Renowacja i konserwacja ścian w kościele parafialnym </text:p>
      <text:p text:style-name="P54">pw. Wniebowzięcia NMP w Trzemesznie”</text:p>
      <text:p text:style-name="P68"/>
      <text:p text:style-name="P20">Poniżej przedstawiam/y wykaz wykonanych prac na spełnienie warunku określonego w Zapytaniu ofertowym 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4">L.p.</text:p>
          </table:table-cell>
          <table:table-cell table:style-name="Tabela4.A1" office:value-type="string">
            <text:p text:style-name="P83">Nazwa i adres Zamawiającego, </text:p>
            <text:p text:style-name="P83"><text:s/>na rzecz, którego wykonano roboty</text:p>
          </table:table-cell>
          <table:table-cell table:style-name="Tabela4.A1" office:value-type="string">
            <text:p text:style-name="P24">Przedmiot zamówienia</text:p>
            <text:p text:style-name="P41"><text:span text:style-name="T4">(spełniający warunki</text:span><text:span text:style-name="T7"> </text:span><text:span text:style-name="T4">udziału w zapytaniu ofertowym)</text:span></text:p>
          </table:table-cell>
          <table:table-cell table:style-name="Tabela4.D1" office:value-type="string">
            <text:p text:style-name="P84">Nr wpisu do rejestru zabytków</text:p>
          </table:table-cell>
          <table:table-cell table:style-name="Tabela4.E1" office:value-type="string">
            <text:p text:style-name="P43">Data </text:p>
            <text:p text:style-name="P43">zakończenia zamówienia</text:p>
            <text:p text:style-name="P42"/>
          </table:table-cell>
          <table:table-cell table:style-name="Tabela4.F1" office:value-type="string">
            <text:p text:style-name="P24">Wartość wykonanej roboty budowalnej</text:p>
            <text:p text:style-name="P19">(w zł brutto)</text:p>
          </table:table-cell>
        </table:table-row>
        <table:table-row table:style-name="Tabela4.2">
          <table:table-cell table:style-name="Tabela4.A2" office:value-type="string">
            <text:p text:style-name="P31">1</text:p>
          </table:table-cell>
          <table:table-cell table:style-name="Tabela4.A2" office:value-type="string">
            <text:p text:style-name="P31">2</text:p>
          </table:table-cell>
          <table:table-cell table:style-name="Tabela4.A2" office:value-type="string">
            <text:p text:style-name="P31">3</text:p>
          </table:table-cell>
          <table:table-cell table:style-name="Tabela4.D2" office:value-type="string">
            <text:p text:style-name="P31">4</text:p>
          </table:table-cell>
          <table:table-cell table:style-name="Tabela4.E2" office:value-type="string">
            <text:p text:style-name="P31">5</text:p>
          </table:table-cell>
          <table:table-cell table:style-name="Tabela4.F2" office:value-type="string">
            <text:p text:style-name="P31">6</text:p>
          </table:table-cell>
        </table:table-row>
        <table:table-row table:style-name="Tabela4.3">
          <table:table-cell table:style-name="Tabela4.A3" office:value-type="string">
            <text:p text:style-name="P18">1. </text:p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D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F3" office:value-type="string">
            <text:p text:style-name="P17"/>
          </table:table-cell>
        </table:table-row>
        <table:table-row table:style-name="Tabela4.4">
          <table:table-cell table:style-name="Tabela4.A3" office:value-type="string">
            <text:p text:style-name="P18">2.</text:p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D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F3" office:value-type="string">
            <text:p text:style-name="P17"/>
          </table:table-cell>
        </table:table-row>
      </table:table>
      <text:p text:style-name="P7"/>
      <text:p text:style-name="P48"/>
      <text:p text:style-name="P48"/>
      <text:p text:style-name="P48"/>
      <text:p text:style-name="P48">…………………………………………………………….</text:p>
      <text:p text:style-name="P67">Podpis upoważnionego przedstawiciela Wykonawcy</text:p>
      <text:p text:style-name="P4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Wykonawca:</text:p>
      <text:p text:style-name="P25"/>
      <text:p text:style-name="P26">………………………………………………</text:p>
      <text:p text:style-name="P58"><text:span text:style-name="T11">(nazwa/firma, adres, NIP<text:tab/><text:tab/><text:tab/><text:tab/><text:tab/><text:tab/></text:span><text:span text:style-name="T10">Załącznik nr 4</text:span></text:p>
      <text:p text:style-name="P46"/>
      <text:p text:style-name="P47">……………..…….., dnia ……………… </text:p>
      <text:p text:style-name="P54"/>
      <text:p text:style-name="P54">Zapytanie ofertowe</text:p>
      <text:p text:style-name="P28"/>
      <text:p text:style-name="P23">WYKAZ OSÓB</text:p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7">L.P.</text:p>
          </table:table-cell>
          <table:table-cell table:style-name="Tabela5.A1" office:value-type="string">
            <text:p text:style-name="P27">Imię i nazwisko</text:p>
          </table:table-cell>
          <table:table-cell table:style-name="Tabela5.A1" office:value-type="string">
            <text:p text:style-name="P27">Kwalifikacje uprawnienia</text:p>
          </table:table-cell>
          <table:table-cell table:style-name="Tabela5.A1" office:value-type="string">
            <text:p text:style-name="P27">Zakres wykonywanych czynności</text:p>
          </table:table-cell>
          <table:table-cell table:style-name="Tabela5.A1" office:value-type="string">
            <text:p text:style-name="P27">Podstawa do dysponowania</text:p>
          </table:table-cell>
          <table:table-cell table:style-name="Tabela5.A1" office:value-type="string">
            <text:p text:style-name="P27">Wykaz wymaganego w zapytaniu doświadczenia</text:p>
          </table:table-cell>
        </table:table-row>
        <table:table-row table:style-name="Tabela5.2">
          <table:table-cell table:style-name="Tabela5.A1" office:value-type="string">
            <text:p text:style-name="P27">1.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>konserwator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</table:table>
      <text:p text:style-name="P54">dotyczy: „Renowacja i konserwacja ścian w kościele parafialnym</text:p>
      <text:p text:style-name="P54">pw. Wniebowzięcia NMP w Trzemesznie”</text:p>
      <text:p text:style-name="P54"/>
      <text:p text:style-name="P69">Poniżej przedstawiam/y wykaz osób skierowanych do realizacji zamówienia, którzy spełniają warunki określone w Zapytaniu ofertowym :</text:p>
      <text:p text:style-name="P69"/>
      <text:p text:style-name="P69"/>
      <text:p text:style-name="P69"/>
      <text:p text:style-name="P69"/>
      <text:p text:style-name="P26"/>
      <text:p text:style-name="P26"/>
      <text:p text:style-name="P26"/>
      <text:p text:style-name="P48">…………………………………………………………….</text:p>
      <text:p text:style-name="P67">Podpis upoważnionego przedstawiciela Wykonawcy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Wykonawca:</text:p>
      <text:p text:style-name="P25"/>
      <text:p text:style-name="P26">………………………………………………</text:p>
      <text:p text:style-name="P59"><text:span text:style-name="T11">(nazwa/firma, adres, NIP</text:span><text:span text:style-name="T10"> <text:tab/><text:tab/><text:tab/><text:tab/><text:tab/><text:tab/>Załącznik nr 5</text:span></text:p>
      <text:p text:style-name="P46"/>
      <text:p text:style-name="P47">……………..…….., dnia ……………… </text:p>
      <text:p text:style-name="P54"/>
      <text:p text:style-name="P54">Zapytanie ofertowe</text:p>
      <text:p text:style-name="P28"/>
      <text:p text:style-name="P23"/>
      <text:p text:style-name="P23"/>
      <text:p text:style-name="P23">OŚWIADCZENIE O PRZEPROWADZENIU OGLĘDZIN OBIEKTU</text:p>
      <text:p text:style-name="P29"/>
      <text:p text:style-name="P52"/>
      <text:p text:style-name="P54">dotyczy: „Renowacja i konserwacja ścian w kościele parafialnym </text:p>
      <text:p text:style-name="P54">pw. Wniebowzięcia NMP w Trzemesznie”</text:p>
      <text:p text:style-name="P52"/>
      <text:p text:style-name="P44"/>
      <text:p text:style-name="P44"/>
      <text:p text:style-name="P44"/>
      <text:p text:style-name="P44"/>
      <text:p text:style-name="P60"><text:span text:style-name="T9">Oświadczam, że w dniu 28.02.2024 r. <text:s/>dokonałem/am oględzin obiektu i zapoznałem/am się z zakresem prac koniecznych do wykonania oraz czynnikami cenotwórczymi związanymi z warunkami, celem uwzględnienia ich w realizacji zamówienia </text:span><text:span text:style-name="T10">„Renowacja i konserwacja ścian w kościele parafialnym <text:s/>pw. Wniebowzięcia NMP w Trzemesznie”</text:span></text:p>
      <text:p text:style-name="P81"/>
      <text:p text:style-name="P44"/>
      <text:p text:style-name="P44"/>
      <text:p text:style-name="P49">Potwierdzam odbycie oględzin obiektu przez przedstawiciela w/w firmy.</text:p>
      <text:p text:style-name="P44"/>
      <text:p text:style-name="P44"/>
      <text:p text:style-name="P44"/>
      <text:p text:style-name="P44"/>
      <text:p text:style-name="P44"/>
      <text:p text:style-name="P44"/>
      <text:p text:style-name="P44">……………………………………….<text:tab/>….<text:tab/><text:tab/>...…………………………………………</text:p>
      <text:p text:style-name="P44">Data, podpis przedstawiciela Wykonawcy<text:tab/><text:tab/>data, podpis Zamawiającego – proboszcza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6"><text:soft-page-break/>Wykonawca:</text:p>
      <text:p text:style-name="P25"/>
      <text:p text:style-name="P26">………………………………………………</text:p>
      <text:p text:style-name="P59"><text:span text:style-name="T11">(nazwa/firma, adres, NIP</text:span><text:span text:style-name="T10"> <text:tab/><text:tab/><text:tab/><text:tab/><text:tab/><text:tab/>Załącznik nr 6</text:span></text:p>
      <text:p text:style-name="P46"/>
      <text:p text:style-name="P47">……………..…….., dnia ……………… </text:p>
      <text:p text:style-name="P51"><text:s/>Zapytanie ofertowe</text:p>
      <text:p text:style-name="P23"/>
      <text:p text:style-name="P57">PUNKTOWANE DOŚWIADCZENIE WYKONAWCY</text:p>
      <text:p text:style-name="P4"><text:s text:c="67"/></text:p>
      <text:p text:style-name="P6">Nazwa i adres Wykonawcy: ....................................................................................................................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">L.p.</text:p>
          </table:table-cell>
          <table:table-cell table:style-name="Tabela6.B1" table:number-columns-spanned="2" office:value-type="string">
            <text:p text:style-name="P10"><text:span text:style-name="T5">wykonane roboty budowlano/konserwatorskie/restauratorskie na obiekcie sakralnym, wpisanym do rejestru zabytków w ciągu ostatnich 5 lat, <text:s text:c="29"/>o wartości każdej z nich przynajmniej 250 000,00 zł brutto</text:span><text:span text:style-name="T3"> <text:s/></text:span></text:p>
          </table:table-cell>
          <table:covered-table-cell/>
        </table:table-row>
        <table:table-row table:style-name="Tabela6.2">
          <table:covered-table-cell/>
          <table:table-cell table:style-name="Tabela6.B2" office:value-type="string">
            <text:p text:style-name="P5">Zleceniodawca</text:p>
          </table:table-cell>
          <table:table-cell table:style-name="Tabela6.B1" office:value-type="string">
            <text:p text:style-name="P5">Przedmiot i wartość zamówienia </text:p>
          </table:table-cell>
        </table:table-row>
        <table:table-row table:style-name="Tabela6.3">
          <table:table-cell table:style-name="Tabela6.A1" table:number-rows-spanned="2" office:value-type="string">
            <text:p text:style-name="P3">1</text:p>
          </table:table-cell>
          <table:table-cell table:style-name="Tabela6.A1" table:number-rows-spanned="2" office:value-type="string">
            <text:p text:style-name="P3"/>
          </table:table-cell>
          <table:table-cell table:style-name="Tabela6.C3" table:number-rows-spanned="2" office:value-type="string">
            <text:p text:style-name="P3"/>
          </table:table-cell>
        </table:table-row>
        <table:table-row table:style-name="Tabela6.4">
          <table:covered-table-cell/>
          <table:covered-table-cell/>
          <table:covered-table-cell/>
        </table:table-row>
        <table:table-row table:style-name="Tabela6.3">
          <table:table-cell table:style-name="Tabela6.A1" table:number-rows-spanned="2" office:value-type="string">
            <text:p text:style-name="P3">2</text:p>
          </table:table-cell>
          <table:table-cell table:style-name="Tabela6.A1" table:number-rows-spanned="2" office:value-type="string">
            <text:p text:style-name="P4"/>
          </table:table-cell>
          <table:table-cell table:style-name="Tabela6.C3" table:number-rows-spanned="2" office:value-type="string">
            <text:p text:style-name="P4"/>
          </table:table-cell>
        </table:table-row>
        <table:table-row table:style-name="Tabela6.4">
          <table:covered-table-cell/>
          <table:covered-table-cell/>
          <table:covered-table-cell/>
        </table:table-row>
        <table:table-row table:style-name="Tabela6.7">
          <table:table-cell table:style-name="Tabela6.A1" table:number-rows-spanned="2" office:value-type="string">
            <text:p text:style-name="P3">3</text:p>
          </table:table-cell>
          <table:table-cell table:style-name="Tabela6.A1" table:number-rows-spanned="2" office:value-type="string">
            <text:p text:style-name="P4"/>
          </table:table-cell>
          <table:table-cell table:style-name="Tabela6.C3" table:number-rows-spanned="2" office:value-type="string">
            <text:p text:style-name="P4"/>
          </table:table-cell>
        </table:table-row>
        <table:table-row table:style-name="Tabela6.8">
          <table:covered-table-cell/>
          <table:covered-table-cell/>
          <table:covered-table-cell/>
        </table:table-row>
        <table:table-row table:style-name="Tabela6.8">
          <table:table-cell table:style-name="Tabela6.A1" table:number-rows-spanned="2" office:value-type="string">
            <text:p text:style-name="P3">4</text:p>
          </table:table-cell>
          <table:table-cell table:style-name="Tabela6.B9" table:number-rows-spanned="2" office:value-type="string">
            <text:p text:style-name="P4"/>
          </table:table-cell>
          <table:table-cell table:style-name="Tabela6.C3" table:number-rows-spanned="2" office:value-type="string">
            <text:p text:style-name="P4"/>
          </table:table-cell>
        </table:table-row>
        <table:table-row table:style-name="Tabela6.7">
          <table:covered-table-cell/>
          <table:covered-table-cell/>
          <table:covered-table-cell/>
        </table:table-row>
        <table:table-row table:style-name="Tabela6.3">
          <table:table-cell table:style-name="Tabela6.A1" table:number-rows-spanned="2" office:value-type="string">
            <text:p text:style-name="P3">…</text:p>
          </table:table-cell>
          <table:table-cell table:style-name="Tabela6.B9" table:number-rows-spanned="2" office:value-type="string">
            <text:p text:style-name="P4"/>
          </table:table-cell>
          <table:table-cell table:style-name="Tabela6.C3" table:number-rows-spanned="2" office:value-type="string">
            <text:p text:style-name="P4"/>
          </table:table-cell>
        </table:table-row>
        <table:table-row table:style-name="Tabela6.4">
          <table:covered-table-cell/>
          <table:covered-table-cell/>
          <table:covered-table-cell/>
        </table:table-row>
        <table:table-row table:style-name="Tabela6.8">
          <table:table-cell table:style-name="Tabela6.A1" table:number-rows-spanned="2" office:value-type="string">
            <text:p text:style-name="P3">…</text:p>
          </table:table-cell>
          <table:table-cell table:style-name="Tabela6.B9" table:number-rows-spanned="2" office:value-type="string">
            <text:p text:style-name="P4"/>
          </table:table-cell>
          <table:table-cell table:style-name="Tabela6.C3" table:number-rows-spanned="2" office:value-type="string">
            <text:p text:style-name="P4"/>
          </table:table-cell>
        </table:table-row>
        <table:table-row table:style-name="Tabela6.14"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P8">................................................................. <text:s text:c="138"/>Podpis upoważnionego przedstawiciela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5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4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4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4-01-08T09:27:00</meta:print-date>
    <meta:creation-date>2024-01-29T15:04:00</meta:creation-date>
    <dc:date>2024-02-11T22:41:59.38</dc:date>
    <meta:editing-duration>PT34M1S</meta:editing-duration>
    <meta:generator>OpenOffice/4.1.7$Win32 OpenOffice.org_project/417m1$Build-9800</meta:generator>
    <meta:editing-cycles>2</meta:editing-cycles>
    <meta:document-statistic meta:table-count="6" meta:image-count="0" meta:object-count="0" meta:page-count="13" meta:paragraph-count="274" meta:word-count="3180" meta:character-count="24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