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15%"/>
    </style:style>
    <style:style style:name="P4" style:parent-style-name="Standard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 fo:text-indent="0.4923in"/>
    </style:style>
    <style:style style:name="T10" style:parent-style-name="Domyślnaczcionkaakapitu" style:family="text">
      <style:text-properties style:font-name-complex="Times New Roman" fo:color="#000000" fo:background-color="#FFFFFF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color="#000000"/>
    </style:style>
    <style:style style:name="P13" style:parent-style-name="Standard" style:family="paragraph">
      <style:paragraph-properties fo:text-align="justify" fo:line-height="150%" fo:text-indent="0.4923in"/>
    </style:style>
    <style:style style:name="P14" style:parent-style-name="Standard" style:family="paragraph">
      <style:paragraph-properties fo:text-align="center" fo:line-height="150%"/>
      <style:text-properties style:font-name-complex="Times New Roman" fo:color="#000000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19" style:parent-style-name="Domyślnaczcionkaakapitu" style:family="text">
      <style:text-properties style:font-name-complex="Times New Roman" fo:color="#000000" fo:background-color="#FFFFFF"/>
    </style:style>
    <style:style style:name="T20" style:parent-style-name="Domyślnaczcionkaakapitu" style:family="text">
      <style:text-properties style:font-name-complex="Times New Roman" fo:color="#000000" fo:background-color="#FFFFFF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15%"/>
      <style:text-properties style:font-name-complex="Times New Roman" fo:color="#000000" fo:background-color="#FFFFFF"/>
    </style:style>
    <style:style style:name="P33" style:parent-style-name="Standard" style:family="paragraph">
      <style:paragraph-properties fo:margin-top="0.0395in" style:line-height-at-least="0.0694in" fo:margin-right="0.2951in"/>
    </style:style>
    <style:style style:name="T34" style:parent-style-name="Domyślnaczcionkaakapitu" style:family="text">
      <style:text-properties style:font-name-complex="Times New Roman" fo:color="#000000" fo:background-color="#FFFFFF"/>
    </style:style>
  </office:automatic-styles>
  <office:body>
    <office:text text:use-soft-page-breaks="true">
      <text:p text:style-name="P1">Trzemeszno, dnia 18.03.2024 r.</text:p>
      <text:p text:style-name="P2">RI.4120.2.2024</text:p>
      <text:p text:style-name="P3"/>
      <text:p text:style-name="P4"/>
      <text:p text:style-name="P5"/>
      <text:p text:style-name="P6"/>
      <text:p text:style-name="P7">Z A W I A D O M I E N I E</text:p>
      <text:p text:style-name="P8"/>
      <text:p text:style-name="P9">Kontynuując zadanie wynikające z art. 22 ust. 4 i 5 ustawy o Ochronie Zabytków i Opiece nad Zabytkami (t.j. Dz. U. z 2022 r. poz. 840, z późn. zm.) polegające na prowadzeniu przez wójta (burmistrza, prezydenta miasta) gminnej ewidencji zabytków w formie zbioru kart adresowych zabytków nieruchomych, oraz<text:s/><text:span text:style-name="T10">z</text:span>godnie z<text:s/><text:span text:style-name="T11">§</text:span><text:s/>18b ust. 3 Rozporządzenia Ministra Kultury<text:s/><text:line-break/>i Dziedzictwa Narodowego w sprawie prowadzenia rejestru zabytków, krajowej, wojewódzkiej<text:s/><text:line-break/>i gminnej ewidencji zabytków<text:s/><text:span text:style-name="T12">oraz krajowego wykazu zabytków skradzionych lub wywiezionych za granicę niezgodnie z prawem (t.j. Dz. U. z 2021 r. poz. 56, ze zm.)</text:span><text:s/></text:p>
      <text:p text:style-name="P13"/>
      <text:p text:style-name="P14">z a w i a d a m i a m</text:p>
      <text:p text:style-name="P15"/>
      <text:p text:style-name="P16"><text:span text:style-name="T17">o<text:s/></text:span><text:span text:style-name="T18">zamiarze wyłączenia</text:span><text:span text:style-name="T19"><text:s/>karty adresowej zabytku nieruchomego dotyczącej budynku położonego<text:s/></text:span><text:span text:style-name="T20"><text:line-break/>w Trzemesznie przy ul. Mickiewicza 11 wpisanego do Gminnej Ewidencji Zabytków Gminy Trzemeszno.<text:s/></text:span></text:p>
      <text:p text:style-name="P21"/>
      <text:p text:style-name="P22"/>
      <text:p text:style-name="P23"/>
      <text:p text:style-name="P24"><text:tab/><text:tab/><text:tab/><text:tab/><text:tab/><text:tab/><text:tab/><text:tab/><text:tab/>z up. BURMISTRZA</text:p>
      <text:p text:style-name="P25"><text:tab/><text:tab/><text:tab/><text:tab/><text:tab/><text:tab/><text:tab/><text:tab/><text:tab/>/-/ Dariusz Jankowski</text:p>
      <text:p text:style-name="P26"><text:tab/><text:tab/><text:tab/><text:tab/><text:tab/><text:tab/><text:tab/><text:tab/><text:tab/><text:s text:c="2"/>Zastępca Burmistrza</text:p>
      <text:p text:style-name="P27"/>
      <text:p text:style-name="P28"/>
      <text:p text:style-name="P29"/>
      <text:p text:style-name="P30"/>
      <text:p text:style-name="P31"/>
      <text:p text:style-name="P32">Załącznik:<text:tab/></text:p>
      <text:p text:style-name="P33"><text:span text:style-name="T34">1. Karta adresowa zabytku nieruchom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IK. Kowalczyk</meta:initial-creator>
    <dc:creator>Izabela IK. Kowalczyk</dc:creator>
    <meta:creation-date>2024-03-18T11:08:00Z</meta:creation-date>
    <dc:date>2024-03-18T11:08:00Z</dc:date>
    <meta:print-date>2020-09-15T07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9" meta:character-count="1046" meta:row-count="7" meta:non-whitespace-character-count="899"/>
  </office:meta>
</office:document-meta>
</file>