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00be4c"/>
    </style:style>
    <style:style style:name="P2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01069e"/>
    </style:style>
    <style:style style:name="P3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weight="bold" officeooo:paragraph-rsid="0000be4c" style:font-weight-asian="bold" style:font-weight-complex="bold"/>
    </style:style>
    <style:style style:name="P4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font-weight="bold" officeooo:paragraph-rsid="0001069e" style:font-weight-asian="bold" style:font-weight-complex="bold"/>
    </style:style>
    <style:style style:name="P5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color="#ff0000" loext:opacity="100%" fo:font-size="14pt" officeooo:rsid="0000be4c" officeooo:paragraph-rsid="0000be4c" style:font-size-asian="14pt" style:font-size-complex="14pt"/>
    </style:style>
    <style:style style:name="P6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color="#1600a9" loext:opacity="100%" fo:font-size="14pt" fo:font-weight="bold" officeooo:paragraph-rsid="0000be4c" style:font-size-asian="14pt" style:font-weight-asian="bold" style:font-size-complex="14pt" style:font-weight-complex="bold"/>
    </style:style>
    <style:style style:name="P7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fo:color="#00a933" loext:opacity="100%" style:text-underline-style="solid" style:text-underline-width="auto" style:text-underline-color="font-color" fo:font-weight="bold" officeooo:paragraph-rsid="0001069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0be4c"/>
    </style:style>
    <style:style style:name="T4" style:family="text">
      <style:text-properties fo:color="#00a933" loext:opacity="100%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a933" loext:opacity="100%" fo:font-weight="bold" style:font-weight-asian="bold" style:font-weight-complex="bold"/>
    </style:style>
    <style:style style:name="T6" style:family="text">
      <style:text-properties fo:color="#00a933" loext:opacity="100%" style:text-underline-style="none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202124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weight-complex="bold"/>
    </style:style>
    <style:style style:name="T10" style:family="text">
      <style:text-properties fo:font-variant="normal" fo:text-transform="none" fo:color="#202124" loext:opacity="100%" style:font-name="Times New Roman" fo:font-size="12pt" fo:letter-spacing="normal" fo:font-style="normal" fo:font-weight="normal" officeooo:rsid="0001069e" style:font-size-asian="12pt" style:font-style-asian="normal" style:font-weight-asian="normal" style:font-name-complex="Times New Roman" style:font-weight-complex="bold"/>
    </style:style>
    <style:style style:name="T11" style:family="text">
      <style:text-properties fo:font-variant="normal" fo:text-transform="none" fo:color="#202124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202124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weight-complex="bold"/>
    </style:style>
    <style:style style:name="T13" style:family="text">
      <style:text-properties fo:font-variant="normal" fo:text-transform="none" fo:color="#202124" loext:opacity="100%" style:font-name="Times New Roman" fo:font-size="12pt" fo:letter-spacing="normal" fo:font-style="normal" fo:font-weight="bold" officeooo:rsid="0001069e" style:font-size-asian="12pt" style:font-style-asian="normal" style:font-weight-asian="bold" style:font-name-complex="Times New Roman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zepisy prawne <text:span text:style-name="T3">dot. postępowania z dokumentacją:</text:span></text:p>
      <text:p text:style-name="P3">1. Ustawa z dnia 14 lipca 1983 r. o narodowym zasobie archiwalnym i archiwach (t.j. Dz. U. <text:line-break/>z 2020 r., poz. 164).</text:p>
      <text:p text:style-name="P3">2. Rozporządzenie Prezesa Rady Ministrów z dnia 18 stycznia 2011 roku w sprawie instrukcji kancelaryjnej, jednolitych rzeczowych wykazów akt oraz instrukcji w sprawie organizacji <text:line-break/>i zakresu działania archiwów zakładowych (Dz. U. z 2011 r., poz. 67).</text:p>
      <text:p text:style-name="P3">3. Rozporządzenie Ministra Kultury i Dziedzictwa Narodowego z dnia 20 <text:s/>października 2015 roku w sprawie klasyfikowania i kwalifikowania dokumentacji, przekazywania materiałów archiwalnych do archiwów państwowych i brakowania dokumentacji niearchiwalnej (<text:span text:style-name="T3">t.j. </text:span>Dz. U. z 201<text:span text:style-name="T3">9</text:span> r., poz. <text:span text:style-name="T3">246</text:span>).</text:p>
      <text:p text:style-name="P5"><text:span text:style-name="T1">Dokumentację powstającą w Urzędzie lub napływającą do Urzędu należy klasyfikować i kwalifikować na podstawie obowiązującego dla gmin </text:span><text:span text:style-name="T4">JEDNOLITEGO RZECZOWEGO WYKAZU AKT (Dz. U. z 2011 r., poz. 67). </text:span></text:p>
      <text:p text:style-name="P1"><text:span text:style-name="T1">Wykaz akt oparty jest na systemie klasyfikacji dziesiętnej tj. Dzieli całość wytwarzanej dokumentacji na dziesięć klas pierwszego rzędu. Klasy końcowe w poszczególnych grupach spraw (hasłach) oznaczone są kategorią archiwalną i odpowiadają tematycznym teczkom aktowym, </text:span><text:span text:style-name="T2">stanowiąc jednocześnie tytuł teczki akt.</text:span><text:span text:style-name="T1"><text:tab/></text:span></text:p>
      <text:p text:style-name="P7">TYTUŁ TECZKI:</text:p>
      <text:p text:style-name="P4"><text:span text:style-name="T1">Hasło klasyfikacyjne z instrukcji kancelaryjnej dot. sprawy <text:tab/><text:line-break/>+ nadanie własnego tytułu teczki<text:tab/><text:line-break/>Przykład: <text:s/><text:line-break/>Posiedzenia komisji, zespołów i innych organów kolegialnych Rady Gminy<text:tab/><text:line-break/>Posiedzenia Komisji Społecznej i Rozwoju Gospodarczego RM Trzemeszna</text:span></text:p>
      <text:p text:style-name="P2"><text:span text:style-name="T4">KATEGORIE ARCHIWALNE:</text:span><text:span text:style-name="T6"><text:tab/></text:span><text:span text:style-name="T1"> <text:line-break/> <text:line-break/>Kat A – </text:span><text:span text:style-name="T14">oznacza materiały archiwalne, które następnie przekazywane są do Archiwum Państwowego w celu dalszego przechowywania.</text:span></text:p>
      <text:p text:style-name="P2"><text:span text:style-name="T1">Kat B – </text:span><text:span text:style-name="T14">z</text:span><text:span text:style-name="T11"> dodaniem cyfr arabskich (np. B2, B3, B5, B10, B20, B25, B50) oznacza się kategorię archiwalną dokumentacji o czasowym znaczeniu praktycznym, która po upływie obowiązującego okresu przechowywania podlega brakowaniu.<text:tab/></text:span><text:span text:style-name="T8"> </text:span><text:span text:style-name="T14"><text:line-break/></text:span><text:span text:style-name="T2">Uwaga!</text:span><text:span text:style-name="T14"> Materiały powyżej </text:span><text:span text:style-name="T1">Kat B-10</text:span><text:span text:style-name="T14"> przygotowujemy do przekazania do archiwum zakładowego <text:s/>jak </text:span><text:span text:style-name="T1">Kat. A</text:span><text:span text:style-name="T14">.<text:tab/><text:line-break/><text:line-break/></text:span><text:span text:style-name="T7">Kat. BE </text:span><text:span text:style-name="T8">- oznacza </text:span><text:span text:style-name="T11">dokumentację, która po upływie określonego dla tej dokumentacji okresu przechowywania (np. 5 lat, 10 lat) </text:span><text:span text:style-name="T12">podlega ekspertyzie </text:span><text:span text:style-name="T13">AP </text:span><text:span text:style-name="T11">ze względu na jej charakter, treść <text:line-break/>i znaczenie.</text:span><text:span text:style-name="T8"> </text:span></text:p>
      <text:p text:style-name="P2"><text:span text:style-name="T7">Kat. Bc – </text:span><text:span text:style-name="T9">oznacza</text:span><text:span text:style-name="T12"> </text:span><text:span text:style-name="T9">kategorię archiwalną</text:span><text:span text:style-name="T12"> </text:span><text:span text:style-name="T9">dokumentacji niearchiwalnej, która po utracie przydatności praktycznej podlega brakowaniu, przy czym nie wcześniej niż po upływie jednego roku od daty jej wytworzenia (np. </text:span><text:span text:style-name="T10">k</text:span><text:span text:style-name="T9">opie pism, notatki, zapiski itp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13:51:48.692000000</meta:creation-date>
    <dc:date>2020-11-17T14:06:49.754000000</dc:date>
    <meta:editing-duration>PT4M51S</meta:editing-duration>
    <meta:editing-cycles>1</meta:editing-cycles>
    <meta:document-statistic meta:table-count="0" meta:image-count="0" meta:object-count="0" meta:page-count="1" meta:paragraph-count="11" meta:word-count="326" meta:character-count="2387" meta:non-whitespace-character-count="2047"/>
    <meta:generator>LibreOffice/7.0.2.2$Windows_X86_64 LibreOffice_project/8349ace3c3162073abd90d81fd06dcfb6b36b994</meta:generator>
  </office:meta>
</office:document-meta>
</file>