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50%" fo:margin-left="3.375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/>
    </style:style>
    <style:style style:name="P5" style:parent-style-name="Standard" style:family="paragraph">
      <style:paragraph-properties fo:line-height="150%" fo:margin-left="3.375in">
        <style:tab-stops/>
      </style:paragraph-properties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fo:text-align="justify" style:vertical-align="auto"/>
    </style:style>
    <style:style style:name="T29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Arial" style:font-name-asian="SimSu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6" style:parent-style-name="Internetlink" style:family="text">
      <style:text-properties style:font-name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9" style:parent-style-name="Hiperłącze" style:family="text">
      <style:text-properties style:font-name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text-indent="0.4916in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text-indent="0.4916in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P49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Hiperłącz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8" style:parent-style-name="Hiperłącz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71" style:parent-style-name="Normalny" style:family="paragraph">
      <style:paragraph-properties fo:text-align="center" style:vertical-align="auto" fo:margin-top="0.1666in"/>
    </style:style>
    <style:style style:name="T72" style:parent-style-name="Domyślnaczcionkaakapitu" style:family="text">
      <style:text-properties style:font-name="Times New Roman" style:font-name-asian="SimSun" style:font-name-complex="Times New Roma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T73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74" style:parent-style-name="Normalny" style:family="paragraph">
      <style:paragraph-properties fo:text-align="center" style:vertical-align="auto"/>
    </style:style>
    <style:style style:name="T75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76" style:parent-style-name="Normalny" style:family="paragraph">
      <style:paragraph-properties fo:text-align="center" style:vertical-align="auto"/>
    </style:style>
    <style:style style:name="T77" style:parent-style-name="Domyślnaczcionkaakapitu" style:family="text">
      <style:text-properties style:font-name="Arial" style:font-name-asian="SimSun" fo:font-weight="bold" style:font-weight-asian="bold" style:font-weight-complex="bold" fo:text-transform="uppercase" style:letter-kerning="false" fo:font-size="14pt" style:font-size-asian="14pt" style:font-size-complex="14pt" style:language-complex="ar" style:country-complex="SA"/>
    </style:style>
    <style:style style:name="P78" style:parent-style-name="Normalny" style:family="paragraph">
      <style:paragraph-properties style:vertical-align="auto"/>
      <style:text-properties style:font-name="Arial" style:font-name-asian="SimSun" style:letter-kerning="false" fo:font-size="14pt" style:font-size-asian="14pt" style:font-size-complex="14pt" fo:language="de" fo:country="DE" style:language-complex="ar" style:country-complex="SA"/>
    </style:style>
    <style:style style:name="P79" style:parent-style-name="Normalny" style:family="paragraph">
      <style:paragraph-properties fo:text-align="center" fo:line-height="150%"/>
      <style:text-properties style:font-name="Arial" fo:font-weight="bold" style:font-weight-asian="bold" style:font-style-complex="italic" fo:color="#FF0000"/>
    </style:style>
    <style:style style:name="P80" style:parent-style-name="Normalny" style:family="paragraph">
      <style:paragraph-properties style:vertical-align="auto" fo:margin-left="0.375in" fo:text-indent="-0.4736in">
        <style:tab-stops>
          <style:tab-stop style:type="left" style:position="-0.375in"/>
        </style:tab-stops>
      </style:paragraph-properties>
    </style:style>
    <style:style style:name="T81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82" style:parent-style-name="Normalny" style:family="paragraph">
      <style:paragraph-properties style:vertical-align="auto" fo:margin-left="0.25in">
        <style:tab-stops/>
      </style:paragraph-properties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84" style:family="table-column">
      <style:table-column-properties style:column-width="3.1986in" style:use-optimal-column-width="false"/>
    </style:style>
    <style:style style:name="TableColumn85" style:family="table-column">
      <style:table-column-properties style:column-width="3.2125in" style:use-optimal-column-width="false"/>
    </style:style>
    <style:style style:name="Table83" style:family="table">
      <style:table-properties style:width="6.4111in" fo:margin-left="-0.006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01" style:parent-style-name="Normalny" style:family="paragraph">
      <style:paragraph-properties style:vertical-align="auto"/>
      <style:text-properties style:font-name="Arial" style:font-name-asian="SimSun" style:letter-kerning="false" style:language-complex="ar" style:country-complex="SA"/>
    </style:style>
    <style:style style:name="P102" style:parent-style-name="Normalny" style:family="paragraph">
      <style:paragraph-properties style:snap-to-layout-grid="false" fo:text-align="justify" style:vertical-align="auto" fo:margin-left="0.125in" fo:text-indent="-0.25in">
        <style:tab-stops/>
      </style:paragraph-properties>
    </style:style>
    <style:style style:name="T103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04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106" style:family="table-column">
      <style:table-column-properties style:column-width="3.1986in" style:use-optimal-column-width="false"/>
    </style:style>
    <style:style style:name="TableColumn107" style:family="table-column">
      <style:table-column-properties style:column-width="3.2125in" style:use-optimal-column-width="false"/>
    </style:style>
    <style:style style:name="Table105" style:family="table">
      <style:table-properties style:width="6.4111in" fo:margin-left="-0.0069in" table:align="left"/>
    </style:style>
    <style:style style:name="TableRow108" style:family="table-row">
      <style:table-row-properties style:min-row-height="0.618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1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fo:font-size="8pt" style:font-size-asian="8pt" style:font-size-complex="8pt" style:language-complex="ar" style:country-complex="SA"/>
    </style:style>
    <style:style style:name="TableRow115" style:family="table-row">
      <style:table-row-properties style:min-row-height="0.73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20" style:family="table-row">
      <style:table-row-properties style:min-row-height="0.871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2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2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27" style:family="table-row">
      <style:table-row-properties style:min-row-height="0.6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3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3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34" style:parent-style-name="Normalny" style:family="paragraph">
      <style:paragraph-properties fo:text-align="justify" style:vertical-align="auto" fo:margin-top="0.1666in"/>
    </style:style>
    <style:style style:name="T135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36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37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38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39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140" style:parent-style-name="Normalny" style:family="paragraph">
      <style:paragraph-properties fo:text-align="justify" style:vertical-align="auto" fo:margin-top="0.1666in"/>
      <style:text-properties style:font-name="Arial" style:font-name-asian="SimSun" fo:font-weight="bold" style:font-weight-asian="bold" style:font-weight-complex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olumn142" style:family="table-column">
      <style:table-column-properties style:column-width="2.8284in" style:use-optimal-column-width="false"/>
    </style:style>
    <style:style style:name="TableColumn143" style:family="table-column">
      <style:table-column-properties style:column-width="3.5826in" style:use-optimal-column-width="false"/>
    </style:style>
    <style:style style:name="Table141" style:family="table">
      <style:table-properties style:width="6.4111in" fo:margin-left="-0.0069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  <style:style style:name="P154" style:parent-style-name="Normalny" style:family="paragraph">
      <style:paragraph-properties fo:text-align="center" style:vertical-align="auto" fo:margin-top="0.1666in"/>
    </style:style>
    <style:style style:name="T155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156" style:parent-style-name="Normalny" style:family="paragraph">
      <style:paragraph-properties fo:text-align="center" style:vertical-align="auto"/>
    </style:style>
    <style:style style:name="T157" style:parent-style-name="Domyślnaczcionkaakapitu" style:family="text">
      <style:text-properties style:font-name="Arial" style:font-name-asian="SimSun" fo:font-weight="bold" style:font-weight-asian="bold" fo:text-transform="uppercase" style:letter-kerning="false" fo:font-size="14pt" style:font-size-asian="14pt" style:font-size-complex="14pt" style:language-complex="ar" style:country-complex="SA"/>
    </style:style>
    <style:style style:name="P158" style:parent-style-name="Normalny" style:family="paragraph">
      <style:paragraph-properties fo:text-align="center" style:vertical-align="auto"/>
    </style:style>
    <style:style style:name="T159" style:parent-style-name="Domyślnaczcionkaakapitu" style:family="text">
      <style:text-properties style:font-name="Arial" style:font-name-asian="SimSun" fo:font-weight="bold" style:font-weight-asian="bold" style:font-weight-complex="bold" fo:text-transform="uppercase" style:letter-kerning="false" fo:font-size="14pt" style:font-size-asian="14pt" style:font-size-complex="14pt" style:language-complex="ar" style:country-complex="SA"/>
    </style:style>
    <style:style style:name="T160" style:parent-style-name="Domyślnaczcionkaakapitu" style:family="text">
      <style:text-properties style:font-name="Arial" style:font-name-asian="SimSun" fo:font-weight="bold" style:font-weight-asian="bold" style:font-weight-complex="bold" fo:text-transform="uppercase" style:letter-kerning="false" fo:font-size="14pt" style:font-size-asian="14pt" style:font-size-complex="14pt" style:language-complex="ar" style:country-complex="SA"/>
    </style:style>
    <style:style style:name="P161" style:parent-style-name="Normalny" style:family="paragraph">
      <style:paragraph-properties style:vertical-align="auto"/>
      <style:text-properties style:font-name="Arial" style:font-name-asian="SimSun" style:letter-kerning="false" fo:font-size="14pt" style:font-size-asian="14pt" style:font-size-complex="14pt" fo:language="de" fo:country="DE" style:language-complex="ar" style:country-complex="SA"/>
    </style:style>
    <style:style style:name="P162" style:parent-style-name="Normalny" style:family="paragraph">
      <style:paragraph-properties fo:text-align="center" fo:line-height="150%"/>
      <style:text-properties style:font-name="Arial" fo:font-weight="bold" style:font-weight-asian="bold" style:font-style-complex="italic" fo:color="#FF0000"/>
    </style:style>
    <style:style style:name="P163" style:parent-style-name="Normalny" style:family="paragraph">
      <style:paragraph-properties style:vertical-align="auto" fo:margin-left="0.375in" fo:text-indent="-0.4736in">
        <style:tab-stops>
          <style:tab-stop style:type="left" style:position="-0.375in"/>
        </style:tab-stops>
      </style:paragraph-properties>
    </style:style>
    <style:style style:name="T164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165" style:parent-style-name="Normalny" style:family="paragraph">
      <style:paragraph-properties style:vertical-align="auto" fo:margin-left="0.25in">
        <style:tab-stops/>
      </style:paragraph-properties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167" style:family="table-column">
      <style:table-column-properties style:column-width="3.1986in" style:use-optimal-column-width="false"/>
    </style:style>
    <style:style style:name="TableColumn168" style:family="table-column">
      <style:table-column-properties style:column-width="3.2125in" style:use-optimal-column-width="false"/>
    </style:style>
    <style:style style:name="Table166" style:family="table">
      <style:table-properties style:width="6.4111in" fo:margin-left="-0.006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84" style:parent-style-name="Normalny" style:family="paragraph">
      <style:paragraph-properties style:vertical-align="auto"/>
      <style:text-properties style:font-name="Arial" style:font-name-asian="SimSun" style:letter-kerning="false" style:language-complex="ar" style:country-complex="SA"/>
    </style:style>
    <style:style style:name="P185" style:parent-style-name="Normalny" style:family="paragraph">
      <style:paragraph-properties style:snap-to-layout-grid="false" fo:text-align="justify" style:vertical-align="auto" fo:margin-left="0.125in" fo:text-indent="-0.25in">
        <style:tab-stops/>
      </style:paragraph-properties>
    </style:style>
    <style:style style:name="T186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87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188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ableColumn190" style:family="table-column">
      <style:table-column-properties style:column-width="3.1986in" style:use-optimal-column-width="false"/>
    </style:style>
    <style:style style:name="TableColumn191" style:family="table-column">
      <style:table-column-properties style:column-width="3.2125in" style:use-optimal-column-width="false"/>
    </style:style>
    <style:style style:name="Table189" style:family="table">
      <style:table-properties style:width="6.4111in" fo:margin-left="-0.0069in" table:align="left"/>
    </style:style>
    <style:style style:name="TableRow192" style:family="table-row">
      <style:table-row-properties style:min-row-height="0.61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9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19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fo:font-size="8pt" style:font-size-asian="8pt" style:font-size-complex="8pt" style:language-complex="ar" style:country-complex="SA"/>
    </style:style>
    <style:style style:name="TableRow199" style:family="table-row">
      <style:table-row-properties style:min-row-height="0.736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204" style:family="table-row">
      <style:table-row-properties style:min-row-height="0.871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09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1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211" style:family="table-row">
      <style:table-row-properties style:min-row-height="0.696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16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17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18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P219" style:parent-style-name="Normalny" style:family="paragraph">
      <style:paragraph-properties fo:text-align="justify" style:vertical-align="auto" fo:margin-top="0.1666in"/>
    </style:style>
    <style:style style:name="T220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221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222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T223" style:parent-style-name="Domyślnaczcionkaakapitu" style:family="text">
      <style:text-properties style:font-name="Arial" style:font-name-asian="SimSun" fo:font-weight="bold" style:font-weight-asian="bold" style:letter-kerning="false" style:language-complex="ar" style:country-complex="SA"/>
    </style:style>
    <style:style style:name="P224" style:parent-style-name="Normalny" style:family="paragraph">
      <style:paragraph-properties fo:text-align="justify" style:vertical-align="auto" fo:margin-top="0.1666in"/>
      <style:text-properties style:font-name="Arial" style:font-name-asian="SimSun" fo:font-weight="bold" style:font-weight-asian="bold" style:font-weight-complex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olumn226" style:family="table-column">
      <style:table-column-properties style:column-width="2.8284in" style:use-optimal-column-width="false"/>
    </style:style>
    <style:style style:name="TableColumn227" style:family="table-column">
      <style:table-column-properties style:column-width="3.5826in" style:use-optimal-column-width="false"/>
    </style:style>
    <style:style style:name="Table225" style:family="table">
      <style:table-properties style:width="6.4111in" fo:margin-left="-0.006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style:vertical-align="auto" fo:margin-top="0.1666in"/>
      <style:text-properties style:font-name="Arial" style:font-name-asian="SimSun" style:letter-kerning="false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  <style:style style:name="P238" style:parent-style-name="Normalny" style:family="paragraph">
      <style:paragraph-properties style:vertical-align="auto" fo:margin-top="0.1666in"/>
      <style:text-properties style:font-name="Times New Roman" style:font-name-asian="SimSun" style:font-name-complex="Times New Roman" style:letter-kerning="false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Nabór do komisji konkursowych<text:line-break/>dot. opiniowania ofert składanych w ramach otwartych konkursów ofert</text:p>
      <text:p text:style-name="P4"/>
      <text:p text:style-name="P5"/>
      <text:p text:style-name="P6"><text:span text:style-name="T7">Informuję<text:s/></text:span><text:span text:style-name="T8">członków organizacji pozarządowych</text:span><text:span text:style-name="T9"><text:s/>o możliwości zgłaszania kandydatur<text:s/></text:span><text:span text:style-name="T10">do prac w poszczególnych<text:s/></text:span><text:span text:style-name="T11">komisjach konkursowych</text:span><text:span text:style-name="T12"><text:s/>w celu opiniowania ofert w zakresie:</text:span><text:span text:style-name="T13"><text:tab/></text:span><text:span text:style-name="T14"><text:line-break/></text:span></text:p>
      <text:p text:style-name="Normalny"><text:span text:style-name="T15">1 ) Organizacji wypoczynku zimowego dla dzieci i młodzieży z terenu miasta i gminy<text:s/></text:span><text:span text:style-name="T16"><text:line-break/></text:span><text:span text:style-name="T17"><text:s text:c="5"/>Trzemeszno w okresie ferii zimowych obowiązujących w woj. wlkp. w 2025 r.<text:s/></text:span><text:span text:style-name="T18"><text:line-break/></text:span><text:span text:style-name="T19"><text:tab/><text:s/></text:span><text:span text:style-name="T20"><text:line-break/></text:span><text:span text:style-name="T21">2)</text:span><text:span text:style-name="T22"><text:s text:c="2"/>Wspierania sportu i upowszechniania kultury fizycznej w 2025 roku:</text:span><text:span text:style-name="T23"><text:tab/></text:span><text:span text:style-name="T24"><text:line-break/></text:span><text:span text:style-name="T25"><text:s text:c="5"/>- <text:s/>wspieranie organizacji całorocznego szkolenia dzieci i młodzieży z terenu gminy Trzemeszno w<text:s/></text:span><text:span text:style-name="T26"><text:line-break/></text:span><text:span text:style-name="T27"><text:s text:c="8"/>zakresie sportu. <text:s/></text:span></text:p>
      <text:p text:style-name="P28"><text:span text:style-name="T29"><text:s text:c="5"/>- wspieranie organizacji imprez o charakterze rekrea</text:span><text:span text:style-name="T30">cyjno – sportowym dla mieszkańców gminy<text:s/></text:span><text:span text:style-name="T31"><text:line-break/></text:span><text:span text:style-name="T32"><text:s text:c="7"/>Trzemeszno.</text:span></text:p>
      <text:p text:style-name="P33"><text:line-break/></text:p>
      <text:p text:style-name="P34"><text:span text:style-name="T35">Zgłoszeń dokonywać należy na odpowiednich formularzach załączonych do niniejszego pisma lub dostępnych na stronach<text:s/></text:span><text:a xlink:href="http://www.bip.trzemesznp.pl/" office:target-frame-name="_top" xlink:show="replace"><text:span text:style-name="T36">www.bip.trzemesznp.pl</text:span></text:a><text:span text:style-name="T37"><text:s/>zakładka:<text:s/></text:span><text:span text:style-name="T38">„Pożytek publiczny” oraz na stronie<text:s/></text:span><text:a xlink:href="http://www.trzemeszno.pl" office:target-frame-name="_top" xlink:show="replace"><text:span text:style-name="T39">www.trzemeszno.pl</text:span></text:a></text:p>
      <text:p text:style-name="P40">W skład Komisji Konkursowej zostaną powołane przez Burmistrza Trzemeszna po dwie osoby do każdej komisji spośród zgłoszonych kandydatur. <text:s/></text:p>
      <text:p text:style-name="P41"><text:span text:style-name="T42">Formularze proszę<text:s/></text:span><text:span text:style-name="T43">dostarczyć<text:s/></text:span><text:span text:style-name="T44">do dnia 16 grudnia 2024 r. do godz. 15.00</text:span><text:span text:style-name="T45"><text:s/>do Urzędu Miejskiego Trzemeszna ul. gen. H. Dąbrowskiego 2 – BIURO PODAWCZE pokój nr 5.</text:span><text:span text:style-name="T46"><text:tab/></text:span><text:span text:style-name="T47"><text:line-break/></text:span></text:p>
      <text:p text:style-name="P48"/>
      <text:p text:style-name="P49"><text:tab/><text:tab/><text:tab/><text:tab/><text:tab/><text:tab/><text:tab/><text:tab/><text:tab/></text:p>
      <text:p text:style-name="P50"><text:s text:c="115"/>BURMISTRZ<text:line-break/><text:line-break/><text:s text:c="109"/>/-/ Kacper Lipiński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rzemeszno, dnia 6 grudnia 2024 r.<text:s/></text:p>
      <text:p text:style-name="P59"/>
      <text:p text:style-name="P60"/>
      <text:p text:style-name="P61"/>
      <text:p text:style-name="Standard"><text:span text:style-name="T62">Podano do publicznej<text:s/></text:span><text:span text:style-name="T63">wiadomości<text:s/></text:span><text:span text:style-name="T64">dnia 6 grudnia 2024 r.<text:s/></text:span><text:span text:style-name="T65"><text:line-break/></text:span><text:a xlink:href="http://www.trzemeszno.pl" office:target-frame-name="_top" xlink:show="replace"><text:span text:style-name="T66">www.trzemeszno.pl</text:span></text:a><text:span text:style-name="T67"><text:s text:c="4"/></text:span><text:a xlink:href="http://www.bip.trzemeszno.pl" office:target-frame-name="_top" xlink:show="replace"><text:span text:style-name="T68">www.bip.trzemeszno.pl</text:span></text:a><text:span text:style-name="T69"><text:s text:c="4"/>tablica ogłoszeń UM</text:span></text:p>
      <text:p text:style-name="P70"/>
      <text:soft-page-break/>
      <text:p text:style-name="P71"><text:span text:style-name="T72"><text:line-break/></text:span><text:span text:style-name="T73">FORMULARZ ZGŁOSZENIA</text:span></text:p>
      <text:p text:style-name="P74"><text:span text:style-name="T75">kandydata na CZŁONKa KOMISJI KONKURSOWEJ</text:span></text:p>
      <text:p text:style-name="P76"><text:span text:style-name="T77">OPINIUJĄCEJ oferty złoŻone do KONKURSu W ZAKRESIE.:<text:s/></text:span></text:p>
      <text:p text:style-name="P78"/>
      <text:p text:style-name="P79">„Organizacji wypoczynku zimowego dla dzieci i młodzieży z terenu miasta i gminy Trzemeszno w okresie ferii zimowych obowiązujących w woj. wlkp. w 2025 r. ”</text:p>
      <text:p text:style-name="P80"><text:span text:style-name="T81">1.Dane dotyczące kandydata na członka komisji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ię i nazwisko kandydata na członka komisji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 kontaktowy: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mail kontaktowy:<text:s/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2.</text:span><text:span text:style-name="T104"><text:tab/>Dane organizacji/podmiotów wymienionych w art. 3 ust. 3 ustawy o działalności pożytku publicznego i o wolontariacie zgłaszającej/ych kandydata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zwa i adres<text:s/>organizacji/podmiotu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nr KRS lub innego odpowiedniego dla organizacji/podmiotu rejestru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ieczęć i podpis/y osoby/osób uprawnionych do reprezentowania organizacji podmiotu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pieczęć organizacji/podmiotu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P134"><text:span text:style-name="T135">3.Deklaracja kandydata</text:span><text:span text:style-name="T136"><text:tab/></text:span><text:span text:style-name="T137"><text:line-break/></text:span><text:span text:style-name="T138">Deklaruję chęć<text:s/></text:span><text:span text:style-name="T139">udziału w Komisji Konkursowej w ww. <text:s/>konkursie ofert<text:s/></text:span></text:p>
      <text:p text:style-name="P140">Deklaruję o prawdziwości podanych przeze mnie danych i zgodnie z ustawą o Ochronie danych i wyrażam zgodę na przetwarzanie moich danych osobowych dla potrzeb niezbędnych do realizacji procesu wyboru członków komisji w otwartym konkursie ofert ogłaszanym przez Burmistrza Trzemeszna.<text:s/><text:tab/><text:line-break/><text:tab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iejscowość, da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zytelny podpis kandydata na członka komisji (imię i nazwisko)</text:p>
          </table:table-cell>
          <table:table-cell table:style-name="TableCell152">
            <text:p text:style-name="P153"/>
          </table:table-cell>
        </table:table-row>
      </table:table>
      <text:soft-page-break/>
      <text:p text:style-name="P154"><text:span text:style-name="T155">FORMULARZ ZGŁOSZENIA</text:span></text:p>
      <text:p text:style-name="P156"><text:span text:style-name="T157">kandydata na CZŁONKa KOMISJI KONKURSOWEJ</text:span></text:p>
      <text:p text:style-name="P158"><text:span text:style-name="T159">OPINIUJĄCEJ oferty<text:s/></text:span><text:span text:style-name="T160">złoŻone do KONKURSu W ZAKRESIE.:<text:s/></text:span></text:p>
      <text:p text:style-name="P161"/>
      <text:p text:style-name="P162">„Wspierania sportu i upowszechniania kultury fizycznej w 2025 roku”</text:p>
      <text:p text:style-name="P163"><text:span text:style-name="T164">1.Dane dotyczące kandydata na członka komisji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imię i nazwisko kandydata na członka komisji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elefon kontaktowy: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mail kontaktowy:<text:s/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2.</text:span><text:span text:style-name="T187"><text:tab/>Dane<text:s/></text:span><text:span text:style-name="T188">organizacji/podmiotów wymienionych w art. 3 ust. 3 ustawy o działalności pożytku publicznego i o wolontariacie zgłaszającej/ych kandydata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azwa i adres organizacji/podmiotu</text:p>
          </table:table-cell>
          <table:table-cell table:style-name="TableCell195"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nr KRS lub innego odpowiedniego dla organizacji/podmiotu rejestru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ieczęć i<text:s/>podpis/y osoby/osób uprawnionych do reprezentowania organizacji podmiotu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pieczęć organizacji/podmiotu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><text:span text:style-name="T220">3.Deklaracja kandydata</text:span><text:span text:style-name="T221"><text:tab/></text:span><text:span text:style-name="T222"><text:line-break/></text:span><text:span text:style-name="T223">Deklaruję chęć udziału w Komisji Konkursowej w ww. <text:s/>konkursie ofert<text:s/></text:span></text:p>
      <text:p text:style-name="P224">Deklaruję o prawdziwości podanych przeze mnie danych<text:s/>i zgodnie z ustawą o Ochronie danych i wyrażam zgodę na przetwarzanie moich danych osobowych dla potrzeb niezbędnych do realizacji procesu wyboru członków komisji w otwartym konkursie ofert ogłaszanym przez Burmistrza Trzemeszna.<text:s/><text:tab/><text:line-break/><text:tab/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miejscowość, dat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zytelny podpis kandydata na członka komisji (imię i nazwisko)</text:p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Stejakowska</meta:initial-creator>
    <dc:creator>Joanna Stejakowska</dc:creator>
    <meta:creation-date>2024-12-06T11:28:00Z</meta:creation-date>
    <dc:date>2024-12-06T11:32:00Z</dc:date>
    <meta:print-date>2023-12-18T09:05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12" meta:character-count="4277" meta:row-count="30" meta:non-whitespace-character-count="3673"/>
  </office:meta>
</office:document-meta>
</file>