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 fo:margin-left="-0.125in">
        <style:tab-stops>
          <style:tab-stop style:type="left" style:position="0.2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font-weight="bold" style:font-weight-asian="bold" fo:color="#1600A9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56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style:font-name="Arial" style:font-name-complex="Arial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3" style:parent-style-name="Standard" style:family="paragraph">
      <style:paragraph-properties fo:text-align="justify" fo:margin-left="0.1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07" style:parent-style-name="Domyślnaczcionkaakapitu" style:family="text">
      <style:text-properties style:font-name="Arial" style:font-name-complex="Arial" fo:font-weight="bold" style:font-weight-asian="bold" fo:color="#1600A9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Domyślnaczcionkaakapitu" style:family="text">
      <style:text-properties style:font-name="Arial" style:font-name-complex="Arial" fo:font-weight="bold" style:font-weight-asian="bold" fo:color="#1600A9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Domyślnaczcionkaakapitu" style:family="text">
      <style:text-properties style:font-name="Arial" style:font-name-complex="Arial" fo:font-weight="bold" style:font-weight-asian="bold" fo:color="#1600A9" fo:font-size="11pt" style:font-size-asian="11pt" style:font-size-complex="11pt"/>
    </style:style>
    <style:style style:name="T110" style:parent-style-name="Domyślnaczcionkaakapitu" style:family="text">
      <style:text-properties style:font-name="Arial" style:font-name-complex="Arial" fo:font-weight="bold" style:font-weight-asian="bold" fo:color="#1600A9" fo:font-size="11pt" style:font-size-asian="11pt" style:font-size-complex="11pt"/>
    </style:style>
    <style:style style:name="T111" style:parent-style-name="Domyślnaczcionkaakapitu" style:family="text">
      <style:text-properties style:font-name="Arial" style:font-name-complex="Arial" fo:font-weight="bold" style:font-weight-asian="bold" fo:color="#1600A9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Domyślnaczcionkaakapitu" style:family="text">
      <style:text-properties style:font-name="Arial" style:font-name-complex="Arial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5" style:parent-style-name="Domyślnaczcionkaakapitu" style:family="text">
      <style:text-properties style:font-name="Arial" style:font-name-complex="Arial" fo:font-weight="bold" style:font-weight-asian="bold" fo:color="#1600A9" fo:font-size="11pt" style:font-size-asian="11pt" style:font-size-complex="11pt"/>
    </style:style>
    <style:style style:name="T116" style:parent-style-name="Domyślnaczcionkaakapitu" style:family="text">
      <style:text-properties style:font-name="Arial" style:font-name-complex="Arial" fo:font-weight="bold" style:font-weight-asian="bold" fo:color="#1600A9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Domyślnaczcionkaakapitu" style:family="text">
      <style:text-properties style:font-name="Arial" style:font-name-complex="Arial" fo:font-weight="bold" style:font-weight-asian="bold" fo:color="#1600A9" fo:font-size="11pt" style:font-size-asian="11pt" style:font-size-complex="11pt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fo:text-align="justify"/>
      <style:text-properties style:font-name="Arial" style:font-name-complex="Arial" fo:font-weight="bold" style:font-weight-asian="bold" fo:color="#1600A9" fo:font-size="11pt" style:font-size-asian="11pt" style:font-size-complex="11pt"/>
    </style:style>
    <style:style style:name="P119" style:parent-style-name="Standard" style:family="paragraph">
      <style:paragraph-properties fo:text-align="justify"/>
    </style:style>
    <style:style style:name="T12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2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24" style:parent-style-name="Standard" style:family="paragraph">
      <style:paragraph-properties fo:text-align="justify"/>
    </style:style>
    <style:style style:name="T12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1" style:parent-style-name="Domyślnaczcionkaakapitu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133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T13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5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3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3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3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3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40" style:parent-style-name="Domyślnaczcionkaakapitu" style:family="text">
      <style:text-properties style:font-name="Arial" style:font-name-complex="Arial" fo:color="#FF0000" fo:font-size="11pt" style:font-size-asian="11pt" style:font-size-complex="11pt"/>
    </style:style>
    <style:style style:name="T141" style:parent-style-name="Domyślnaczcionkaakapitu" style:family="text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T142" style:parent-style-name="Domyślnaczcionkaakapitu" style:family="text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T143" style:parent-style-name="Domyślnaczcionkaakapitu" style:family="text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T144" style:parent-style-name="Domyślnaczcionkaakapitu" style:family="text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T145" style:parent-style-name="Domyślnaczcionkaakapitu" style:family="text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T146" style:parent-style-name="Domyślnaczcionkaakapitu" style:family="text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T147" style:parent-style-name="Domyślnaczcionkaakapitu" style:family="text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T14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4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5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5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53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5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5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57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58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5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6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61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6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63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64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65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9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70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71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73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74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75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76" style:parent-style-name="Standard" style:family="paragraph">
      <style:paragraph-properties fo:text-align="justify"/>
      <style:text-properties style:font-name="Arial" style:font-name-complex="Arial" style:font-weight-complex="bold" fo:color="#FF0000" fo:font-size="11pt" style:font-size-asian="11pt" style:font-size-complex="11pt"/>
    </style:style>
    <style:style style:name="P177" style:parent-style-name="Standard" style:family="paragraph">
      <style:paragraph-properties fo:text-align="justify"/>
    </style:style>
    <style:style style:name="T178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79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82" style:parent-style-name="Standard" style:family="paragraph">
      <style:paragraph-properties fo:text-align="justify"/>
      <style:text-properties style:font-name="Arial" style:font-name-complex="Arial" style:font-weight-complex="bold" fo:color="#000000" fo:font-size="11pt" style:font-size-asian="11pt" style:font-size-complex="11pt"/>
    </style:style>
    <style:style style:name="P183" style:parent-style-name="Standard" style:family="paragraph">
      <style:paragraph-properties fo:text-align="justify"/>
    </style:style>
    <style:style style:name="T184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4" style:parent-style-name="Standard" style:family="paragraph">
      <style:paragraph-properties fo:text-align="justify"/>
      <style:text-properties style:font-name="Arial" style:font-name-complex="Arial" style:font-weight-complex="bold" fo:color="#000000" fo:font-size="11pt" style:font-size-asian="11pt" style:font-size-complex="11pt"/>
    </style:style>
    <style:style style:name="P195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96" style:parent-style-name="Standard" style:family="paragraph">
      <style:paragraph-properties fo:text-align="justify"/>
      <style:text-properties style:font-name="Arial" style:font-name-complex="Arial" style:font-weight-complex="bold" fo:color="#000000" fo:font-size="11pt" style:font-size-asian="11pt" style:font-size-complex="11pt"/>
    </style:style>
    <style:style style:name="P197" style:parent-style-name="Standard" style:list-style-name="WWNum5" style:family="paragraph">
      <style:paragraph-properties fo:margin-left="0.25in" fo:text-indent="-0.1611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Standard" style:list-style-name="WWNum5" style:family="paragraph">
      <style:paragraph-properties fo:text-align="justify" fo:margin-left="0.2465in" fo:text-indent="-0.218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9" style:parent-style-name="Standard" style:list-style-name="WWNum5" style:family="paragraph">
      <style:paragraph-properties fo:text-align="justify" fo:margin-left="0.2465in" fo:text-indent="-0.218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0" style:parent-style-name="Standard" style:list-style-name="WWNum5" style:family="paragraph">
      <style:paragraph-properties fo:text-align="justify" fo:margin-left="0.2465in" fo:text-indent="-0.218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1" style:parent-style-name="Standard" style:list-style-name="WWNum5" style:family="paragraph">
      <style:paragraph-properties fo:text-align="justify" fo:margin-left="0.2465in" fo:text-indent="-0.218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Standard" style:list-style-name="WWNum5" style:family="paragraph">
      <style:paragraph-properties fo:text-align="justify" fo:margin-left="0.2465in" fo:text-indent="-0.218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Standard" style:list-style-name="WWNum5" style:family="paragraph">
      <style:paragraph-properties fo:text-align="justify" fo:margin-left="0.2465in" fo:text-indent="-0.218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Standard" style:list-style-name="WWNum5" style:family="paragraph">
      <style:paragraph-properties fo:text-align="justify" fo:margin-left="0.2465in" fo:text-indent="-0.218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Standard" style:list-style-name="WWNum5" style:family="paragraph">
      <style:paragraph-properties fo:text-align="justify" fo:margin-left="0.2465in" fo:text-indent="-0.218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20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0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1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1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6" style:parent-style-name="Standard" style:family="paragraph">
      <style:paragraph-properties fo:text-align="justify"/>
    </style:style>
    <style:style style:name="T2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21" style:parent-style-name="Standard" style:family="paragraph">
      <style:paragraph-properties fo:text-align="justify"/>
    </style:style>
    <style:style style:name="T222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23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3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2" style:parent-style-name="Standard" style:family="paragraph">
      <style:paragraph-properties fo:text-align="justify"/>
    </style:style>
    <style:style style:name="T2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3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0" style:parent-style-name="Standard" style:family="paragraph">
      <style:paragraph-properties fo:text-align="justify"/>
    </style:style>
    <style:style style:name="T2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2" style:parent-style-name="Domyślnaczcionkaakapitu" style:family="text">
      <style:text-properties style:font-name="Arial" style:font-name-complex="Arial" fo:letter-spacing="-0.0062in" fo:font-size="11pt" style:font-size-asian="11pt" style:font-size-complex="11pt"/>
    </style:style>
    <style:style style:name="T243" style:parent-style-name="Domyślnaczcionkaakapitu" style:family="text">
      <style:text-properties style:font-name="Arial" style:font-name-complex="Arial" fo:letter-spacing="-0.0062in" fo:font-size="11pt" style:font-size-asian="11pt" style:font-size-complex="11pt"/>
    </style:style>
    <style:style style:name="T244" style:parent-style-name="Domyślnaczcionkaakapitu" style:family="text">
      <style:text-properties style:font-name="Arial" style:font-name-complex="Arial" fo:letter-spacing="-0.0062in" fo:font-size="11pt" style:font-size-asian="11pt" style:font-size-complex="11pt"/>
    </style:style>
    <style:style style:name="T245" style:parent-style-name="Domyślnaczcionkaakapitu" style:family="text">
      <style:text-properties style:font-name="Arial" style:font-name-complex="Arial" fo:letter-spacing="-0.0062in" fo:font-size="11pt" style:font-size-asian="11pt" style:font-size-complex="11pt"/>
    </style:style>
    <style:style style:name="T246" style:parent-style-name="Domyślnaczcionkaakapitu" style:family="text">
      <style:text-properties style:font-name="Arial" style:font-name-complex="Arial" fo:letter-spacing="-0.0062in" fo:font-size="11pt" style:font-size-asian="11pt" style:font-size-complex="11pt"/>
    </style:style>
    <style:style style:name="T247" style:parent-style-name="Domyślnaczcionkaakapitu" style:family="text">
      <style:text-properties style:font-name="Arial" style:font-name-complex="Arial" fo:letter-spacing="-0.0062in" fo:font-size="11pt" style:font-size-asian="11pt" style:font-size-complex="11pt"/>
    </style:style>
    <style:style style:name="T248" style:parent-style-name="Domyślnaczcionkaakapitu" style:family="text">
      <style:text-properties style:font-name="Arial" style:font-name-complex="Arial" fo:letter-spacing="-0.0062in" fo:font-size="11pt" style:font-size-asian="11pt" style:font-size-complex="11pt"/>
    </style:style>
    <style:style style:name="T249" style:parent-style-name="Domyślnaczcionkaakapitu" style:family="text">
      <style:text-properties style:font-name="Arial" style:font-name-complex="Arial" fo:letter-spacing="-0.0062in" fo:font-size="11pt" style:font-size-asian="11pt" style:font-size-complex="11pt"/>
    </style:style>
    <style:style style:name="T250" style:parent-style-name="Domyślnaczcionkaakapitu" style:family="text">
      <style:text-properties style:font-name="Arial" style:font-name-complex="Arial" fo:letter-spacing="0.0048in" fo:font-size="11pt" style:font-size-asian="11pt" style:font-size-complex="11pt"/>
    </style:style>
    <style:style style:name="P251" style:parent-style-name="Standard" style:family="paragraph">
      <style:paragraph-properties fo:text-align="justify"/>
      <style:text-properties style:font-name="Arial" style:font-name-complex="Arial" fo:letter-spacing="0.0048in" fo:font-size="11pt" style:font-size-asian="11pt" style:font-size-complex="11pt"/>
    </style:style>
    <style:style style:name="P252" style:parent-style-name="Standard" style:family="paragraph">
      <style:paragraph-properties fo:text-align="justify"/>
    </style:style>
    <style:style style:name="T25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5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5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5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57" style:parent-style-name="Domyślnaczcionkaakapitu" style:family="text">
      <style:text-properties style:font-name="Arial" style:font-name-complex="Arial" fo:color="#333333" fo:font-size="11pt" style:font-size-asian="11pt" style:font-size-complex="11pt"/>
    </style:style>
    <style:style style:name="T258" style:parent-style-name="Domyślnaczcionkaakapitu" style:family="text">
      <style:text-properties style:font-name="Arial" style:font-name-complex="Arial" fo:color="#333333" fo:font-size="11pt" style:font-size-asian="11pt" style:font-size-complex="11pt"/>
    </style:style>
    <style:style style:name="T259" style:parent-style-name="Domyślnaczcionkaakapitu" style:family="text">
      <style:text-properties style:font-name="Arial" style:font-name-complex="Arial" fo:color="#333333" fo:font-size="11pt" style:font-size-asian="11pt" style:font-size-complex="11pt"/>
    </style:style>
    <style:style style:name="T260" style:parent-style-name="Domyślnaczcionkaakapitu" style:family="text">
      <style:text-properties style:font-name="Arial" style:font-name-complex="Arial" fo:color="#333333" fo:font-size="11pt" style:font-size-asian="11pt" style:font-size-complex="11pt"/>
    </style:style>
    <style:style style:name="T261" style:parent-style-name="Domyślnaczcionkaakapitu" style:family="text">
      <style:text-properties style:font-name="Arial" style:font-name-complex="Arial" fo:color="#333333" fo:font-size="11pt" style:font-size-asian="11pt" style:font-size-complex="11pt"/>
    </style:style>
    <style:style style:name="T262" style:parent-style-name="Domyślnaczcionkaakapitu" style:family="text">
      <style:text-properties style:font-name="Arial" style:font-name-complex="Arial" fo:color="#333333" fo:font-size="11pt" style:font-size-asian="11pt" style:font-size-complex="11pt"/>
    </style:style>
    <style:style style:name="P263" style:parent-style-name="Standard" style:family="paragraph">
      <style:paragraph-properties style:text-autospace="none" fo:text-align="justify"/>
    </style:style>
    <style:style style:name="T26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6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6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67" style:parent-style-name="Standard" style:family="paragraph">
      <style:paragraph-properties style:text-autospace="none" fo:text-align="justify" fo:margin-bottom="0.1388in"/>
    </style:style>
    <style:style style:name="T26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6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7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71" style:parent-style-name="Standard" style:family="paragraph">
      <style:paragraph-properties style:text-autospace="none" fo:text-align="justify" fo:margin-bottom="0.1388in"/>
    </style:style>
    <style:style style:name="T27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73" style:parent-style-name="Domyślnaczcionkaakapitu" style:family="text">
      <style:text-properties style:font-name="Arial" style:font-name-asian="Calibri" style:font-name-complex="Arial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274" style:parent-style-name="Domyślnaczcionkaakapitu" style:family="text">
      <style:text-properties style:font-name="Arial" style:font-name-asian="Calibri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27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7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77" style:parent-style-name="Domyślnaczcionkaakapitu" style:family="text">
      <style:text-properties style:font-name="Arial" style:font-name-asian="Calibri" style:font-name-complex="Arial" style:font-weight-complex="bold" fo:font-size="11pt" style:font-size-asian="11pt" style:font-size-complex="11pt" style:language-asian="en" style:country-asian="US"/>
    </style:style>
    <style:style style:name="T278" style:parent-style-name="Domyślnaczcionkaakapitu" style:family="text">
      <style:text-properties style:font-name="Arial" style:font-name-asian="Calibri" style:font-name-complex="Arial" style:font-weight-complex="bold" fo:font-size="11pt" style:font-size-asian="11pt" style:font-size-complex="11pt" style:language-asian="en" style:country-asian="US"/>
    </style:style>
    <style:style style:name="T279" style:parent-style-name="Domyślnaczcionkaakapitu" style:family="text">
      <style:text-properties style:font-name="Arial" style:font-name-asian="Calibri" style:font-name-complex="Arial" style:font-weight-complex="bold" fo:font-size="11pt" style:font-size-asian="11pt" style:font-size-complex="11pt" style:language-asian="en" style:country-asian="US"/>
    </style:style>
    <style:style style:name="T280" style:parent-style-name="Domyślnaczcionkaakapitu" style:family="text">
      <style:text-properties style:font-name="Arial" style:font-name-asian="Calibri" style:font-name-complex="Arial" style:font-weight-complex="bold" fo:font-size="11pt" style:font-size-asian="11pt" style:font-size-complex="11pt" style:language-asian="en" style:country-asian="US"/>
    </style:style>
    <style:style style:name="T281" style:parent-style-name="Domyślnaczcionkaakapitu" style:family="text">
      <style:text-properties style:font-name="Arial" style:font-name-asian="Calibri" style:font-name-complex="Arial" style:font-weight-complex="bold" fo:font-size="11pt" style:font-size-asian="11pt" style:font-size-complex="11pt" style:language-asian="en" style:country-asian="US"/>
    </style:style>
    <style:style style:name="T282" style:parent-style-name="Domyślnaczcionkaakapitu" style:family="text">
      <style:text-properties style:font-name="Arial" style:font-name-asian="Calibri" style:font-name-complex="Arial" style:font-weight-complex="bold" fo:font-size="11pt" style:font-size-asian="11pt" style:font-size-complex="11pt" style:language-asian="en" style:country-asian="US"/>
    </style:style>
    <style:style style:name="T283" style:parent-style-name="Domyślnaczcionkaakapitu" style:family="text">
      <style:text-properties style:font-name="Arial" style:font-name-asian="Calibri" style:font-name-complex="Arial" style:font-weight-complex="bold" fo:font-size="11pt" style:font-size-asian="11pt" style:font-size-complex="11pt" style:language-asian="en" style:country-asian="US"/>
    </style:style>
    <style:style style:name="T284" style:parent-style-name="Domyślnaczcionkaakapitu" style:family="text">
      <style:text-properties style:font-name="Arial" style:font-name-asian="Calibri" style:font-name-complex="Arial" style:font-weight-complex="bold" fo:font-size="11pt" style:font-size-asian="11pt" style:font-size-complex="11pt" style:language-asian="en" style:country-asian="US"/>
    </style:style>
    <style:style style:name="T285" style:parent-style-name="Domyślnaczcionkaakapitu" style:family="text">
      <style:text-properties style:font-name="Arial" style:font-name-asian="Calibri" style:font-name-complex="Arial" style:font-weight-complex="bold" fo:font-size="11pt" style:font-size-asian="11pt" style:font-size-complex="11pt" style:language-asian="en" style:country-asian="US"/>
    </style:style>
    <style:style style:name="T286" style:parent-style-name="Domyślnaczcionkaakapitu" style:family="text">
      <style:text-properties style:font-name="Arial" style:font-name-asian="Calibri" style:font-name-complex="Arial" style:font-weight-complex="bold" fo:font-size="11pt" style:font-size-asian="11pt" style:font-size-complex="11pt" style:language-asian="en" style:country-asian="US"/>
    </style:style>
    <style:style style:name="P287" style:parent-style-name="Standard" style:family="paragraph">
      <style:paragraph-properties fo:text-align="justify"/>
    </style:style>
    <style:style style:name="T28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92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93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94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95" style:parent-style-name="Standard" style:family="paragraph">
      <style:paragraph-properties fo:text-align="justify"/>
    </style:style>
    <style:style style:name="T29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297" style:parent-style-name="Textbody" style:family="paragraph">
      <style:text-properties style:font-name="Arial" style:font-name-complex="Arial" fo:font-size="11pt" style:font-size-asian="11pt" style:font-size-complex="11pt"/>
    </style:style>
    <style:style style:name="P298" style:parent-style-name="Textbody" style:family="paragraph">
      <style:text-properties style:font-name="Arial" style:font-name-complex="Arial" fo:font-size="11pt" style:font-size-asian="11pt" style:font-size-complex="11pt"/>
    </style:style>
    <style:style style:name="P299" style:parent-style-name="Textbody" style:family="paragraph">
      <style:text-properties style:font-name="Arial" style:font-name-complex="Arial" fo:font-size="11pt" style:font-size-asian="11pt" style:font-size-complex="11pt"/>
    </style:style>
    <style:style style:name="P300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301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302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303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304" style:parent-style-name="Textbody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305" style:parent-style-name="Textbody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06" style:parent-style-name="Textbody" style:family="paragraph">
      <style:paragraph-properties fo:text-align="justify"/>
      <style:text-properties style:font-name="Arial" style:font-name-complex="Arial" fo:font-style="italic" style:font-style-asian="italic" fo:font-size="8pt" style:font-size-asian="8pt" style:font-size-complex="8pt"/>
    </style:style>
    <style:style style:name="P307" style:parent-style-name="Textbody" style:family="paragraph">
      <style:paragraph-properties fo:text-align="justify"/>
      <style:text-properties style:font-name="Arial" style:font-name-complex="Arial" fo:font-style="italic" style:font-style-asian="italic" fo:font-size="8pt" style:font-size-asian="8pt" style:font-size-complex="8pt"/>
    </style:style>
    <style:style style:name="P308" style:parent-style-name="Textbody" style:family="paragraph">
      <style:paragraph-properties fo:text-indent="-0.25in"/>
    </style:style>
    <style:style style:name="T30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1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1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12" style:parent-style-name="Domyślnaczcionkaakapitu" style:family="text">
      <style:text-properties fo:font-size="8pt" style:font-size-asian="8pt" style:font-size-complex="8pt"/>
    </style:style>
    <style:style style:name="T31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1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1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1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17" style:parent-style-name="Domyślnaczcionkaakapitu" style:family="text">
      <style:text-properties fo:font-size="8pt" style:font-size-asian="8pt" style:font-size-complex="8pt"/>
    </style:style>
    <style:style style:name="T31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319" style:parent-style-name="Normalny" style:master-page-name="MP1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320" style:parent-style-name="Normalny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321" style:parent-style-name="Normalny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322" style:parent-style-name="Normalny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323" style:parent-style-name="Normalny" style:family="paragraph">
      <style:paragraph-properties fo:text-align="justify" fo:margin-top="0.6666in"/>
      <style:text-properties style:font-name="Arial" style:font-name-complex="Arial" fo:font-size="11pt" style:font-size-asian="11pt" style:font-size-complex="11pt"/>
    </style:style>
    <style:style style:name="P324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25" style:parent-style-name="Normalny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26" style:parent-style-name="Normalny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T32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29" style:parent-style-name="Normalny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330" style:parent-style-name="Normalny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331" style:parent-style-name="Normalny" style:family="paragraph">
      <style:paragraph-properties fo:text-align="justify" fo:margin-top="1.3333in"/>
      <style:text-properties style:font-name="Arial" style:font-name-complex="Arial" fo:font-size="11pt" style:font-size-asian="11pt" style:font-size-complex="11pt"/>
    </style:style>
    <style:style style:name="P332" style:parent-style-name="Normalny" style:family="paragraph">
      <style:paragraph-properties fo:text-align="justify" fo:margin-left="2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3" style:parent-style-name="Normalny" style:family="paragraph">
      <style:paragraph-properties fo:text-align="justify" fo:margin-top="0.6666in"/>
      <style:text-properties style:font-name="Arial" style:font-name-complex="Arial" fo:font-size="11pt" style:font-size-asian="11pt" style:font-size-complex="11pt"/>
    </style:style>
    <style:style style:name="P334" style:parent-style-name="Normalny" style:family="paragraph">
      <style:paragraph-properties fo:text-align="justify" fo:margin-top="0.6666in" fo:margin-left="0.5909in" fo:text-indent="-0.5909in">
        <style:tab-stops/>
      </style:paragraph-properties>
    </style:style>
    <style:style style:name="T335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336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7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38" style:parent-style-name="NormalnyWeb" style:family="paragraph">
      <style:paragraph-properties fo:text-align="center" fo:margin-top="0in" fo:background-color="#FFFFFF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P339" style:parent-style-name="NormalnyWeb" style:family="paragraph">
      <style:paragraph-properties fo:text-align="center" fo:margin-top="0in" fo:background-color="#FFFFFF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P340" style:parent-style-name="NormalnyWeb" style:family="paragraph">
      <style:paragraph-properties fo:text-align="center" fo:margin-top="0in" fo:background-color="#FFFFFF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P341" style:parent-style-name="NormalnyWeb" style:family="paragraph">
      <style:paragraph-properties fo:text-align="center" fo:margin-top="0in" fo:background-color="#FFFFFF"/>
      <style:text-properties style:font-name="Arial" style:font-name-complex="Arial" fo:font-weight="bold" style:font-weight-asian="bold" style:font-weight-complex="bold" fo:color="#333333" fo:font-size="14pt" style:font-size-asian="14pt" style:font-size-complex="14pt"/>
    </style:style>
    <style:style style:name="P342" style:parent-style-name="NormalnyWeb" style:family="paragraph">
      <style:paragraph-properties fo:text-align="center" fo:margin-top="0in" fo:background-color="#FFFFFF"/>
      <style:text-properties style:font-name="Arial" style:font-name-complex="Arial" fo:font-weight="bold" style:font-weight-asian="bold" style:font-weight-complex="bold" fo:color="#333333" fo:font-size="14pt" style:font-size-asian="14pt" style:font-size-complex="14pt"/>
    </style:style>
    <style:style style:name="P343" style:parent-style-name="NormalnyWeb" style:family="paragraph">
      <style:paragraph-properties fo:text-align="center" fo:margin-top="0in" fo:background-color="#FFFFFF"/>
      <style:text-properties style:font-name="Arial" style:font-name-complex="Arial" fo:font-weight="bold" style:font-weight-asian="bold" style:font-weight-complex="bold" fo:color="#333333" fo:font-size="14pt" style:font-size-asian="14pt" style:font-size-complex="14pt"/>
    </style:style>
    <style:style style:name="P344" style:parent-style-name="NormalnyWeb" style:family="paragraph">
      <style:paragraph-properties fo:text-align="justify" fo:margin-bottom="0in" fo:text-indent="0.4916in" fo:background-color="#FFFFFF"/>
    </style:style>
    <style:style style:name="T345" style:parent-style-name="Domyślnaczcionkaakapitu" style:family="text">
      <style:text-properties style:font-name="Arial" style:font-name-complex="Arial" fo:color="#333333" fo:font-size="11pt" style:font-size-asian="11pt" style:font-size-complex="11pt"/>
    </style:style>
    <style:style style:name="T346" style:parent-style-name="Domyślnaczcionkaakapitu" style:family="text">
      <style:text-properties style:font-name="Arial" style:font-name-complex="Arial" fo:color="#333333" fo:font-size="11pt" style:font-size-asian="11pt" style:font-size-complex="11pt"/>
    </style:style>
    <style:style style:name="T347" style:parent-style-name="Domyślnaczcionkaakapitu" style:family="text">
      <style:text-properties style:font-name="Arial" style:font-name-complex="Arial" fo:color="#333333" fo:font-size="11pt" style:font-size-asian="11pt" style:font-size-complex="11pt"/>
    </style:style>
    <style:style style:name="T348" style:parent-style-name="Domyślnaczcionkaakapitu" style:family="text">
      <style:text-properties style:font-name="Arial" style:font-name-complex="Arial" fo:color="#333333" fo:font-size="11pt" style:font-size-asian="11pt" style:font-size-complex="11pt"/>
    </style:style>
    <style:style style:name="T349" style:parent-style-name="Domyślnaczcionkaakapitu" style:family="text">
      <style:text-properties style:font-name="Arial" style:font-name-complex="Arial" fo:color="#333333" fo:font-size="11pt" style:font-size-asian="11pt" style:font-size-complex="11pt"/>
    </style:style>
    <style:style style:name="T350" style:parent-style-name="Domyślnaczcionkaakapitu" style:family="text">
      <style:text-properties style:font-name="Arial" style:font-name-complex="Arial" fo:color="#333333" fo:font-size="11pt" style:font-size-asian="11pt" style:font-size-complex="11pt"/>
    </style:style>
    <style:style style:name="T351" style:parent-style-name="Domyślnaczcionkaakapitu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352" style:parent-style-name="Domyślnaczcionkaakapitu" style:family="text">
      <style:text-properties style:font-name="Arial" style:font-name-complex="Arial" fo:color="#333333" fo:font-size="11pt" style:font-size-asian="11pt" style:font-size-complex="11pt"/>
    </style:style>
    <style:style style:name="T353" style:parent-style-name="Domyślnaczcionkaakapitu" style:family="text">
      <style:text-properties style:font-name="Arial" style:font-name-complex="Arial" fo:color="#333333" fo:font-size="11pt" style:font-size-asian="11pt" style:font-size-complex="11pt"/>
    </style:style>
    <style:style style:name="T354" style:parent-style-name="Domyślnaczcionkaakapitu" style:family="text">
      <style:text-properties style:font-name="Arial" style:font-name-complex="Arial" fo:color="#333333" fo:font-size="11pt" style:font-size-asian="11pt" style:font-size-complex="11pt"/>
    </style:style>
    <style:style style:name="T355" style:parent-style-name="Domyślnaczcionkaakapitu" style:family="text">
      <style:text-properties style:font-name="Arial" style:font-name-complex="Arial" fo:color="#333333" fo:font-size="11pt" style:font-size-asian="11pt" style:font-size-complex="11pt"/>
    </style:style>
    <style:style style:name="T356" style:parent-style-name="Domyślnaczcionkaakapitu" style:family="text">
      <style:text-properties style:font-name="Arial" style:font-name-complex="Arial" fo:color="#333333" fo:font-size="11pt" style:font-size-asian="11pt" style:font-size-complex="11pt"/>
    </style:style>
    <style:style style:name="T357" style:parent-style-name="Domyślnaczcionkaakapitu" style:family="text">
      <style:text-properties style:font-name="Arial" style:font-name-complex="Arial" fo:color="#333333" fo:font-size="11pt" style:font-size-asian="11pt" style:font-size-complex="11pt"/>
    </style:style>
    <style:style style:name="T358" style:parent-style-name="Domyślnaczcionkaakapitu" style:family="text">
      <style:text-properties style:font-name="Arial" style:font-name-complex="Arial" fo:color="#333333" fo:font-size="11pt" style:font-size-asian="11pt" style:font-size-complex="11pt"/>
    </style:style>
    <style:style style:name="P359" style:parent-style-name="NormalnyWeb" style:list-style-name="WW8Num1" style:family="paragraph">
      <style:paragraph-properties fo:text-align="justify" fo:margin-top="0.0194in" fo:margin-bottom="0.0708in" fo:background-color="#FFFFFF">
        <style:tab-stops>
          <style:tab-stop style:type="left" style:position="0.3937in"/>
        </style:tab-stops>
      </style:paragraph-properties>
    </style:style>
    <style:style style:name="T360" style:parent-style-name="Domyślnaczcionkaakapitu" style:family="text">
      <style:text-properties style:font-name="Arial" style:font-name-complex="Arial" fo:color="#333333" fo:font-size="11pt" style:font-size-asian="11pt" style:font-size-complex="11pt"/>
    </style:style>
    <style:style style:name="T361" style:parent-style-name="Domyślnaczcionkaakapitu" style:family="text">
      <style:text-properties style:font-name="Arial" style:font-name-complex="Arial" fo:color="#333333" fo:font-size="11pt" style:font-size-asian="11pt" style:font-size-complex="11pt"/>
    </style:style>
    <style:style style:name="T36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63" style:parent-style-name="NormalnyWeb" style:list-style-name="WW8Num1" style:family="paragraph">
      <style:paragraph-properties fo:text-align="justify" fo:margin-top="0.0194in" fo:margin-bottom="0.0708in" fo:background-color="#FFFFFF">
        <style:tab-stops>
          <style:tab-stop style:type="left" style:position="0.3937in"/>
        </style:tab-stops>
      </style:paragraph-properties>
    </style:style>
    <style:style style:name="T364" style:parent-style-name="Domyślnaczcionkaakapitu" style:family="text">
      <style:text-properties style:font-name="Arial" style:font-name-complex="Arial" fo:color="#333333" fo:font-size="11pt" style:font-size-asian="11pt" style:font-size-complex="11pt"/>
    </style:style>
    <style:style style:name="T365" style:parent-style-name="Internetlink" style:family="text">
      <style:text-properties style:font-name="Arial" style:font-name-complex="Arial" fo:font-size="11pt" style:font-size-asian="11pt" style:font-size-complex="11pt"/>
    </style:style>
    <style:style style:name="T366" style:parent-style-name="Domyślnaczcionkaakapitu" style:family="text">
      <style:text-properties style:font-name="Arial" style:font-name-complex="Arial" fo:color="#333333" fo:font-size="11pt" style:font-size-asian="11pt" style:font-size-complex="11pt"/>
    </style:style>
    <style:style style:name="P367" style:parent-style-name="NormalnyWeb" style:list-style-name="WW8Num1" style:family="paragraph">
      <style:paragraph-properties fo:text-align="justify" fo:margin-top="0.0194in" fo:margin-bottom="0.0708in" fo:background-color="#FFFFFF">
        <style:tab-stops>
          <style:tab-stop style:type="left" style:position="0.3937in"/>
        </style:tab-stops>
      </style:paragraph-properties>
      <style:text-properties style:font-name="Arial" style:font-name-complex="Arial" fo:color="#333333" fo:font-size="11pt" style:font-size-asian="11pt" style:font-size-complex="11pt"/>
    </style:style>
    <style:style style:name="P368" style:parent-style-name="NormalnyWeb" style:list-style-name="WW8Num1" style:family="paragraph">
      <style:paragraph-properties fo:text-align="justify" fo:margin-top="0.0194in" fo:margin-bottom="0.0708in" fo:background-color="#FFFFFF">
        <style:tab-stops>
          <style:tab-stop style:type="left" style:position="0.3937in"/>
        </style:tab-stops>
      </style:paragraph-properties>
      <style:text-properties style:font-name="Arial" style:font-name-complex="Arial" fo:color="#333333" fo:font-size="11pt" style:font-size-asian="11pt" style:font-size-complex="11pt"/>
    </style:style>
    <style:style style:name="P369" style:parent-style-name="NormalnyWeb" style:list-style-name="WW8Num1" style:family="paragraph">
      <style:paragraph-properties fo:text-align="justify" fo:margin-top="0.0194in" fo:margin-bottom="0.0708in" fo:background-color="#FFFFFF">
        <style:tab-stops>
          <style:tab-stop style:type="left" style:position="0.3937in"/>
        </style:tab-stops>
      </style:paragraph-properties>
      <style:text-properties style:font-name="Arial" style:font-name-complex="Arial" fo:color="#333333" fo:font-size="11pt" style:font-size-asian="11pt" style:font-size-complex="11pt"/>
    </style:style>
    <style:style style:name="P370" style:parent-style-name="NormalnyWeb" style:list-style-name="WW8Num1" style:family="paragraph">
      <style:paragraph-properties fo:text-align="justify" fo:margin-top="0.0194in" fo:margin-bottom="0.0708in" fo:background-color="#FFFFFF">
        <style:tab-stops>
          <style:tab-stop style:type="left" style:position="0.3937in"/>
        </style:tab-stops>
      </style:paragraph-properties>
      <style:text-properties style:font-name="Arial" style:font-name-complex="Arial" fo:color="#333333" fo:font-size="11pt" style:font-size-asian="11pt" style:font-size-complex="11pt"/>
    </style:style>
    <style:style style:name="P371" style:parent-style-name="NormalnyWeb" style:list-style-name="WW8Num1" style:family="paragraph">
      <style:paragraph-properties fo:text-align="justify" fo:margin-top="0.0194in" fo:margin-bottom="0.0708in" fo:background-color="#FFFFFF">
        <style:tab-stops>
          <style:tab-stop style:type="left" style:position="0.3937in"/>
        </style:tab-stops>
      </style:paragraph-properties>
      <style:text-properties style:font-name="Arial" style:font-name-complex="Arial" fo:color="#333333" fo:font-size="11pt" style:font-size-asian="11pt" style:font-size-complex="11pt"/>
    </style:style>
    <style:style style:name="P372" style:parent-style-name="NormalnyWeb" style:list-style-name="WW8Num1" style:family="paragraph">
      <style:paragraph-properties fo:text-align="justify" fo:margin-top="0.0194in" fo:margin-bottom="0.0708in" fo:background-color="#FFFFFF">
        <style:tab-stops>
          <style:tab-stop style:type="left" style:position="0.3937in"/>
        </style:tab-stops>
      </style:paragraph-properties>
      <style:text-properties style:font-name="Arial" style:font-name-complex="Arial" fo:color="#333333" fo:font-size="11pt" style:font-size-asian="11pt" style:font-size-complex="11pt"/>
    </style:style>
    <style:style style:name="P373" style:parent-style-name="NormalnyWeb" style:list-style-name="WW8Num1" style:family="paragraph">
      <style:paragraph-properties fo:text-align="justify" fo:margin-top="0.0194in" fo:margin-bottom="0.0708in" fo:background-color="#FFFFFF">
        <style:tab-stops>
          <style:tab-stop style:type="left" style:position="0.3937in"/>
        </style:tab-stops>
      </style:paragraph-properties>
    </style:style>
    <style:style style:name="T374" style:parent-style-name="Domyślnaczcionkaakapitu" style:family="text">
      <style:text-properties style:font-name="Arial" style:font-name-complex="Arial" fo:color="#333333" fo:font-size="11pt" style:font-size-asian="11pt" style:font-size-complex="11pt"/>
    </style:style>
    <style:style style:name="T375" style:parent-style-name="Domyślnaczcionkaakapitu" style:family="text">
      <style:text-properties style:font-name="Arial" style:font-name-complex="Arial" fo:color="#333333" fo:font-size="11pt" style:font-size-asian="11pt" style:font-size-complex="11pt"/>
    </style:style>
    <style:style style:name="T376" style:parent-style-name="Domyślnaczcionkaakapitu" style:family="text">
      <style:text-properties style:font-name="Arial" style:font-name-complex="Arial" fo:color="#333333" fo:font-size="11pt" style:font-size-asian="11pt" style:font-size-complex="11pt"/>
    </style:style>
  </office:automatic-styles>
  <office:body>
    <office:text text:use-soft-page-breaks="true">
      <text:p text:style-name="P1"><text:span text:style-name="T2">Zarządzenie Nr<text:s/></text:span><text:span text:style-name="T3">234</text:span><text:span text:style-name="T4">.2025</text:span></text:p>
      <text:p text:style-name="P5">Burmistrza Trzemeszna</text:p>
      <text:p text:style-name="P6">z dnia 13 maja 2025 roku</text:p>
      <text:p text:style-name="P7"/>
      <text:p text:style-name="P8"/>
      <text:p text:style-name="P9">w sprawie: ogłoszenia naboru wniosków o udzielenie dotacji celowej z budżetu gminy Trzemeszno na<text:s/>realizację projektów w ramach wspierania szkolenia i organizacji rozgrywek ligowych w zakresie piłki nożnej oraz tenisa stołowego w gminie Trzemeszno na II półrocze 2025 roku.</text:p>
      <text:p text:style-name="P10"/>
      <text:p text:style-name="P11"><text:span text:style-name="T12"><text:s text:c="11"/>Na podstawie art. 30 ustawy z dnia 8 marca 1990 r. o samorządzie gmi</text:span><text:span text:style-name="T13">nnym (t.j. Dz. U. z 2024 r. poz. 1465) oraz art. 27 ust. 2 i art. 28 ustawy z dnia 25 czerwca 2010 r.<text:s/></text:span><text:span text:style-name="T14"><text:line-break/></text:span><text:span text:style-name="T15">o sporcie (t.j. Dz. U. z 2024 r., poz. 1488) w związku z uchwałą Nr<text:s/></text:span><text:span text:style-name="T16">LXVI/459/2022 Rady Miejskiej Trzemeszna z dnia 26 października 2022 r. w sprawie: okr</text:span><text:span text:style-name="T17">eślenia warunków oraz trybu finansowego wspierania rozwoju sportu w Gminie Trzemeszno</text:span></text:p>
      <text:p text:style-name="P18"/>
      <text:p text:style-name="P19">zarządzam, co następuje:</text:p>
      <text:p text:style-name="P20"/>
      <text:p text:style-name="Standard"><text:span text:style-name="T21">§ 1. Ogłaszam nabór <text:s/>wniosków <text:s/>o <text:s/>udzielenie <text:s/>dotacji <text:s/>celowej <text:s/>klubom sportowym na realizację projektów w ramach<text:s/></text:span><text:span text:style-name="T22">wspierania szkolenia i organi</text:span><text:span text:style-name="T23">zacji rozgrywek ligowych<text:s/></text:span><text:span text:style-name="T24"><text:line-break/></text:span><text:span text:style-name="T25">na II półrocze 2025 roku:<text:s/></text:span><text:span text:style-name="T26"><text:line-break/></text:span><text:span text:style-name="T27"><text:line-break/></text:span><text:span text:style-name="T28">1. Piłka nożna:<text:s/></text:span><text:span text:style-name="T29"><text:line-break/></text:span></text:p>
      <text:p text:style-name="P30">Zad 1) <text:s/>Szkolenie drużyn do 12 roku życia<text:line-break/></text:p>
      <text:p text:style-name="P31">Zad 2) <text:s/>Szkolenie drużyn powyżej 12 roku życia <text:s text:c="2"/></text:p>
      <text:p text:style-name="P32"/>
      <text:p text:style-name="P33">2. Tenis stołowy.</text:p>
      <text:p text:style-name="P34"/>
      <text:p text:style-name="P35"><text:span text:style-name="T36">§ 2. Postępowanie w sprawie przyznania dotacji zostanie przeprowadzone<text:s/></text:span><text:span text:style-name="T37">na podstawie przepisów</text:span><text:span text:style-name="T38"><text:s/>Uchwały Nr<text:s/></text:span><text:span text:style-name="T39">LXVI/459/2022 Rady Miejskiej Trzemeszna z dnia 26 października 2022 r. w sprawie: określenia warunków oraz trybu finansowego wspierania rozwoju sportu<text:s/></text:span><text:span text:style-name="T40"><text:line-break/></text:span><text:span text:style-name="T41">w Gminie Trzemeszno zwanej dalej uchwałą. <text:s/></text:span></text:p>
      <text:p text:style-name="P42"/>
      <text:p text:style-name="P43"><text:s text:c="3"/>§ 3. 1. O dotację,<text:s/>może ubiegać się klub sportowy, o którym mowa w art. 3 oraz art. 4 ustawy<text:s/><text:line-break/><text:s text:c="3"/>o sporcie, nie należący do sektora finansów publicznych i nie działający w celu osiągnięcia <text:s/><text:line-break/><text:s text:c="3"/>zysku, który prowadzi działalność sportową.</text:p>
      <text:p text:style-name="P44"/>
      <text:p text:style-name="P45"><text:span text:style-name="T46">2 Dotację może otrzymać klub sportow</text:span><text:span text:style-name="T47">y wyłącznie w przypadku realizacji celu publicznego, jaki Gmina Trzemeszno zamierza osiągnąć w zakresie sportu, o którym mowa w<text:s/></text:span><text:span text:style-name="T48">§ 3 uchwały.</text:span></text:p>
      <text:p text:style-name="P49"/>
      <text:p text:style-name="P50"><text:span text:style-name="T51">§ 4.<text:s/></text:span><text:span text:style-name="T52">Termin realizacji projektu:<text:s/></text:span><text:span text:style-name="T53">od dnia 1 lipca 2025 r. do 31 grudnia 2025 r.</text:span><text:span text:style-name="T54"><text:s/>Rozliczeniu wydatków z dotacji nie<text:s/></text:span><text:span text:style-name="T55">podlegają koszty wynikające z faktur i rachunków wystawionych przed dniem zawarcia umowy z gminą Trzemeszno.</text:span></text:p>
      <text:p text:style-name="P56"/>
      <text:p text:style-name="P57"><text:span text:style-name="T58">§ 5.1. Wysokość środków finansowych przeznaczonych na realizację projektów:<text:s/></text:span><text:span text:style-name="T59"><text:tab/></text:span><text:span text:style-name="T60"><text:line-break/></text:span><text:span text:style-name="T61">156.250</text:span><text:span text:style-name="T62">,00 złotych.</text:span></text:p>
      <text:p text:style-name="P63"/>
      <text:p text:style-name="P64"><text:span text:style-name="T65">2.<text:s/></text:span><text:span text:style-name="T66">Maksymalne wsparcie projektu z budżetu gminy</text:span><text:span text:style-name="T67"><text:s/>Trzemeszno wynosi 90 % wartości całego projektu objętego wnioskiem.<text:s/></text:span><text:span text:style-name="T68">Wymagane środki finansowe klubu sportowego muszą wynosić</text:span><text:span text:style-name="T69"><text:s/></text:span><text:span text:style-name="T70">nie mniej niż 10 % wartości całkowitej projektu objętego wnioskiem</text:span><text:span text:style-name="T71">.<text:s/></text:span><text:span text:style-name="T72"><text:line-break/></text:span><text:span text:style-name="T73">W przypadku przyznania dotacji środki finansowe klubu<text:s/></text:span><text:span text:style-name="T74">sportowego również muszą wynosić 10 % wartości ogółem projektu.</text:span></text:p>
      <text:p text:style-name="P75"/>
      <text:p text:style-name="P76"><text:span text:style-name="T77">§ 6.1.<text:s/></text:span><text:span text:style-name="T78">Z budżetu gminy Trzemeszno może być udzielona klubowi sportowemu<text:s/></text:span><text:span text:style-name="T79">dotacja<text:s/></text:span><text:span text:style-name="T80"><text:line-break/></text:span><text:span text:style-name="T81">z przeznaczeniem na</text:span><text:span text:style-name="T82">:</text:span></text:p>
      <text:p text:style-name="P83"><text:s text:c="4"/>- opłaty sędziowskie,</text:p>
      <text:p text:style-name="P84"><text:s text:c="4"/>- opłaty związkowe,</text:p>
      <text:p text:style-name="P85"><text:s text:c="4"/>- transport na zawody,</text:p>
      <text:p text:style-name="P86"><text:s text:c="4"/>- ubezpieczenia OC i NNW,</text:p>
      <text:soft-page-break/>
      <text:p text:style-name="P87"><text:s text:c="4"/>- okresowe badania lekarskie,</text:p>
      <text:p text:style-name="P88"><text:s text:c="4"/>- obsługę medyczną,</text:p>
      <text:p text:style-name="P89"><text:s text:c="4"/>- zakup sprzętu sportowego,</text:p>
      <text:p text:style-name="P90"><text:s text:c="4"/>- zakup strojów sportowych,</text:p>
      <text:p text:style-name="P91"><text:s text:c="4"/>- przygotowania obiektu do meczu,</text:p>
      <text:p text:style-name="P92"><text:s text:c="4"/>- wynagrodzenia instruktorów i trenerów,</text:p>
      <text:p text:style-name="P93"><text:s/>- koszty wynajmu obiektów sportowych,</text:p>
      <text:p text:style-name="P94"><text:s text:c="4"/>- stypendia sportowe,<text:tab/><text:line-break/><text:s text:c="4"/>- wydatki związane z obsługą administracyjną i finansowo-księgową klubu.<text:s/><text:tab/><text:line-break/></text:p>
      <text:p text:style-name="P95"><text:span text:style-name="T96">2. Z dotacji, o której mowa w ust. 1<text:s/></text:span><text:span text:style-name="T97">nie mogą być finansowane lub dofinansowane wydatki z tytułu:</text:span></text:p>
      <text:p text:style-name="P98">1) transferu zawodnika do innego klubu sportowego;</text:p>
      <text:p text:style-name="P99">2) kar, mandatów i innych opłat sankcyjnych nałożonych na klub sportowych lub osoby<text:s/><text:line-break/><text:s text:c="5"/>w nim zrzeszone;</text:p>
      <text:p text:style-name="P100">3) zobowiązań klubu sportowego z zaciągniętej pożyczki, kredytu lub wykupu papierów <text:s text:c="4"/><text:line-break/><text:s text:c="5"/>wartościowych, oraz kosztów obsługi zadłużenia.</text:p>
      <text:p text:style-name="P101">4) <text:s/>dojazdu zawodnika na treningi.</text:p>
      <text:p text:style-name="P102"/>
      <text:p text:style-name="P103">§ 7.1. Finansowanie realizacji projektów w zakresie sportu jest udzielane przez Burmistrza Trzemeszna na podstawie wniosków złożonych przez kluby sportowe.</text:p>
      <text:p text:style-name="P104"/>
      <text:p text:style-name="P105"><text:span text:style-name="T106">2. Termin i miejsce składania wniosków:<text:s/></text:span><text:span text:style-name="T107">wnioski wraz z<text:s/></text:span><text:span text:style-name="T108">załącznikami należy składać</text:span><text:span text:style-name="T109"><text:s/></text:span><text:span text:style-name="T110"><text:line-break/></text:span><text:span text:style-name="T111">w kopertach z zaznaczeniem na kopercie nazwy klubu sportowego (pieczątka) oraz dopiskiem:</text:span><text:span text:style-name="T112"><text:s/></text:span><text:span text:style-name="T113">„NABÓR WNIOSKÓW SPORT LIGOWY” w terminie do dnia 28 maja 2025 r. do godz. 15.00</text:span><text:span text:style-name="T114"><text:s/></text:span><text:span text:style-name="T115">(decyduje data wpływu)<text:s/></text:span><text:span text:style-name="T116">w biurze podawczym Urzędu Miejskie</text:span><text:span text:style-name="T117">go Trzemeszna, ul. gen. H. Dąbrowskiego 2 (pokój nr 5).</text:span></text:p>
      <text:p text:style-name="P118"/>
      <text:p text:style-name="P119"><text:span text:style-name="T120">3. Wniosek klubu sportowego o udzielenie dotacji na realizację zgłoszonego projektu sporządza się na formularzu określonym w Załączniku Nr 1 do Uchwały Nr<text:s/></text:span><text:span text:style-name="T121">uchwałą Nr<text:s/></text:span><text:span text:style-name="T122">LXVI/459/2022 Rady Miejskiej Trze</text:span><text:span text:style-name="T123">meszna z dnia 26 października 2022 r.</text:span></text:p>
      <text:p text:style-name="P124"><text:span text:style-name="T125">Druk wniosku dostępny jest<text:s/></text:span><text:span text:style-name="T126">w Referacie Spraw Obywatelskich Urzędu Miejskiego Trzemeszna oraz na stronie internetowej Biuletynu Informacji Publicznej Urzędu<text:s/></text:span><text:a xlink:href="http://www.bip.trzemeszno.pl/" office:target-frame-name="_top" xlink:show="replace"><text:span text:style-name="T127">www.bip.trzemes</text:span><text:span text:style-name="T128">zno.pl</text:span></text:a><text:span text:style-name="T129"><text:s/></text:span><text:span text:style-name="T130">w zakładce: „załatwianie spraw i informacje”, następnie: <text:s/>„współpraca z organizacjami” - „Sport ligowy”.</text:span><text:span text:style-name="T131"><text:s/></text:span></text:p>
      <text:p text:style-name="P132"/>
      <text:p text:style-name="P133">4. Wymagane dokumenty do wniosku:</text:p>
      <text:p text:style-name="Standard"><text:span text:style-name="T134">1) prawidłowo wypełniony formularz<text:s/></text:span><text:span text:style-name="T135">wniosku,<text:s/></text:span><text:span text:style-name="T136">o którym mowa w ust. 3, podpisany przez osoby upoważnione do<text:s/></text:span><text:span text:style-name="T137">składania oświadczeń woli w imieniu wnioskodawcy,<text:s/></text:span><text:span text:style-name="T138">zawierający:</text:span><text:span text:style-name="T139"><text:line-break/></text:span><text:span text:style-name="T140">-<text:s/></text:span><text:span text:style-name="T141">szczegółowy opis zadania z podziałem na drużyny,</text:span><text:span text:style-name="T142"><text:line-break/></text:span><text:span text:style-name="T143">- ilość godzin treningowych danej drużyny,<text:s/></text:span><text:span text:style-name="T144"><text:line-break/></text:span><text:span text:style-name="T145">- ilość zawodników w każdej drużynie,<text:s/></text:span><text:span text:style-name="T146"><text:line-break/></text:span><text:span text:style-name="T147">- roczniki zawodników.<text:s/></text:span><text:span text:style-name="T148"><text:line-break/></text:span></text:p>
      <text:p text:style-name="Standard"><text:span text:style-name="T149">2) pełnomocnictwo</text:span><text:span text:style-name="T150">, jeżeli wniosek<text:s/></text:span><text:span text:style-name="T151">został podpisany przez osoby inne niż upoważnione do reprezentowania wnioskodawcy i składania oświadczeń woli w jego imieniu, figurujące w Krajowym Rejestrze Sądowym/ właściwej ewidencji,</text:span></text:p>
      <text:p text:style-name="Standard"><text:span text:style-name="T152"><text:line-break/></text:span><text:span text:style-name="T153">3) aktualny na dzień złożenia wniosku odpis lub wydruk (ze strony:<text:s/></text:span><text:a xlink:href="http://ems.ms.gov.pl/" office:target-frame-name="_top" xlink:show="replace"><text:span text:style-name="T154">http://ems.ms.gov.pl</text:span></text:a><text:span text:style-name="T155">) potwierdzający wpis do właściwej ewidencji lub rejestru</text:span><text:span text:style-name="T156"><text:s/>(KRS, wypis ze Starostwa Powiatowego) dotyczący statusu prawnego <text:s/>i prowadzonej przez niego działalności,</text:span></text:p>
      <text:p text:style-name="Standard"><text:span text:style-name="T157"><text:line-break/></text:span><text:span text:style-name="T158">4) sprawozdanie finansowe</text:span><text:span text:style-name="T159"><text:s/>(bilan</text:span><text:span text:style-name="T160">s, rachunek zysków i strat, informacja dodatkowa)<text:s/></text:span><text:span text:style-name="T161">za<text:s/></text:span><text:span text:style-name="T162"><text:line-break/></text:span><text:span text:style-name="T163">ostatni rok.</text:span></text:p>
      <text:p text:style-name="Standard"><text:span text:style-name="T164"><text:line-break/></text:span><text:span text:style-name="T165">5) oświadczenie o braku zobowiązań publiczno – prawnych</text:span><text:span text:style-name="T166"><text:s/></text:span><text:span text:style-name="T167">wobec budżetu państwa, jednostek samorządu terytorialnego oraz innych źródeł o charakterze publicznym oraz prawnym. Oświadczenie sta</text:span><text:span text:style-name="T168">nowi załącznik do niniejszego ogłoszenia konkursowego.<text:s/></text:span></text:p>
      <text:p text:style-name="Standard"><text:span text:style-name="T169"><text:line-break/></text:span><text:span text:style-name="T170">6) imienną listę trenerów/instruktorów prowadzących<text:s/></text:span><text:span text:style-name="T171">treningi w danej drużynie</text:span><text:span text:style-name="T172">,</text:span></text:p>
      <text:p text:style-name="Standard"><text:span text:style-name="T173"><text:line-break/></text:span><text:span text:style-name="T174">8) inne dokumenty potwierdzające doświadczenie wnioskodawcy</text:span><text:span text:style-name="T175">.</text:span></text:p>
      <text:p text:style-name="P176"/>
      <text:p text:style-name="P177"><text:span text:style-name="T178">5. Wszystkie kopie dokumentów muszą być poświadczone<text:s/></text:span><text:span text:style-name="T179">„za<text:s/></text:span><text:span text:style-name="T180">zgodność z oryginałem”</text:span><text:span text:style-name="T181"><text:s/>przez osoby upoważnione do reprezentacji wnioskodawcy.</text:span></text:p>
      <text:p text:style-name="P182"/>
      <text:p text:style-name="P183"><text:span text:style-name="T184">6. <text:s/></text:span><text:span text:style-name="T185">Złożenia wniosku o udzielenie dotacji celowej nie jest równoznaczne z jej przyznaniem.</text:span></text:p>
      <text:p text:style-name="P186"/>
      <text:p text:style-name="P187">7. W celu oceny wniosków Burmistrz Trzemeszna może powołać komisję, która opiniuje wnioski, a następnie przedkłada Burmistrzowi propozycję przyznania dotacji.</text:p>
      <text:p text:style-name="P188"/>
      <text:p text:style-name="P189">8. Kwota przyznania dotacji celowej może być niższa od kwoty wnioskowanej przez klub sportowy. W takim przypadku warunkiem zawarcia umowy jest korekta kosztorysu przedsięwzięcia oparta o proporcjonalne zmiany w pozycjach kosztorysu. <text:s/></text:p>
      <text:p text:style-name="P190"/>
      <text:p text:style-name="P191">9. Wnioski zostaną rozpatrzone w terminie 30 dni od dnia upływu terminu przewidzianego na ich składanie, nie później jednak niż 2 miesiące od tej daty.</text:p>
      <text:p text:style-name="P192"/>
      <text:p text:style-name="P193">10. Wnioski zawierające braki formalne oraz<text:s/>wnioski złożone po terminie pozostaną bez rozpatrzenia.</text:p>
      <text:p text:style-name="P194"/>
      <text:p text:style-name="P195">§ 8. Kryteria stosowane przy ocenie wniosków:</text:p>
      <text:p text:style-name="P196"/>
      <text:list text:style-name="WWNum5">
        <text:list-item text:start-value="1">
          <text:p text:style-name="P197">Przy wyborze projektu lub projektów otrzymujących wsparcie finansowane, uwzględnia się:</text:p>
          <text:list text:continue-numbering="true">
            <text:list-item>
              <text:p text:style-name="P198">ramowy harmonogram zajęć sportowych (tygodniowy program zajęć dla każdej grupy/drużyny);</text:p>
            </text:list-item>
            <text:list-item>
              <text:p text:style-name="P199">kalkulacje kosztów realizacji zadania (zasadność i realność kosztów przedstawią<text:s/><text:line-break/>w harmonogramie), w tym rodzaj i celowość planowanych do objęcia wsparciem kosztów;</text:p>
            </text:list-item>
            <text:list-item>
              <text:p text:style-name="P200">merytoryczną wartość projektu;</text:p>
            </text:list-item>
            <text:list-item>
              <text:p text:style-name="P201">liczbę uczestników objętych zadaniem (bezpośrednich uczestników/adresatów projektu),</text:p>
            </text:list-item>
            <text:list-item>
              <text:p text:style-name="P202">liczbę drużyn (grup) objętych zadaniem;</text:p>
            </text:list-item>
            <text:list-item>
              <text:p text:style-name="P203">planowany przez klub sportowy udział środków finansowanych własnych lub środków pochodzących z innych niż budżet Gminy źródeł na realizację projektu;</text:p>
            </text:list-item>
            <text:list-item>
              <text:p text:style-name="P204">możliwość<text:s/>realizacji projektu przez klub sportowy;</text:p>
            </text:list-item>
            <text:list-item>
              <text:p text:style-name="P205">dotychczasowe wykorzystanie przez klub sportowy dotacji z budżetu Gminy, w tym na rzetelność i sposób rozliczania.</text:p>
            </text:list-item>
          </text:list>
        </text:list-item>
      </text:list>
      <text:p text:style-name="P206"/>
      <text:p text:style-name="Standard"><text:span text:style-name="T207">§ 9.1.</text:span><text:span text:style-name="T208"><text:s/></text:span><text:span text:style-name="T209">Przekazywanie dotacji odbywa się na podstawie pisemnej umowy zawartej pomiędzy Gminą Trzemes</text:span><text:span text:style-name="T210">zno a klubem sportowym, któremu przyznano dotację.</text:span></text:p>
      <text:p text:style-name="P211"/>
      <text:p text:style-name="Standard"><text:span text:style-name="T212">2.</text:span><text:span text:style-name="T213"><text:s/></text:span><text:span text:style-name="T214">Umowa zostaje zawarta bez zbędnej zwłoki.</text:span></text:p>
      <text:p text:style-name="P215"/>
      <text:p text:style-name="P216"><text:span text:style-name="T217">3.</text:span><text:span text:style-name="T218"><text:s/></text:span><text:span text:style-name="T219">Środki przewidziane w umowie są przekazywane na rachunek bankowy klubu sportowego, w terminie zapewniającym finansowanie zobowiązań wynikających z realizac</text:span><text:span text:style-name="T220">ji projektu.</text:span></text:p>
      <text:p text:style-name="P221"><text:span text:style-name="T222"><text:line-break/></text:span><text:span text:style-name="T223">4. Umowy z klubami sportowymi</text:span><text:span text:style-name="T224">, którym przyznano dotację w kwocie takiej samej jak kwota wnioskowana zawarte zostaną niezwłocznie, natomiast kluby, które otrzymają dotację niższą niż wnioskowana, zobowiązane są do złożenia w wyznaczonym termin</text:span><text:span text:style-name="T225">ie zaktualizowanych kosztorysów i harmonogramów (druki dostępne są w UM Trzemeszna - pokój nr 8 lub na stronie BIP<text:s/></text:span><text:a xlink:href="http://www.bip.trzemeszno.pl/" office:target-frame-name="_top" xlink:show="replace"><text:span text:style-name="T226">www.bip.trzemeszno.pl</text:span></text:a><text:span text:style-name="T227"><text:s/>w zakładce: „Sport ligowy” względem przyznanych kwot dotacji, które stan</text:span><text:span text:style-name="T228">owić będą załączniki do umowy. Po złożeniu ww. dokumentów<text:s/></text:span><text:span text:style-name="T229"><text:line-break/></text:span><text:span text:style-name="T230">w wyznaczonym terminie zawarte zostaną niezwłocznie umowy.</text:span></text:p>
      <text:p text:style-name="P231"/>
      <text:p text:style-name="P232"><text:span text:style-name="T233">5. W sytuacji, gdy klub sportowy<text:s/></text:span><text:span text:style-name="T234">nie złoży w wyznaczonym terminie zaktualizowanego kosztorysu i harmonogramu</text:span><text:span text:style-name="T235"><text:s/>bądź odmówi podpisania umowy</text:span><text:span text:style-name="T236"><text:s/>o dotację, wysokość środków finansowych decyzją Burmistrza Trzemeszna pozostanie do rozdysponowania<text:s/></text:span><text:span text:style-name="T237"><text:line-break/></text:span><text:span text:style-name="T238">w dziale 926 rozdział 92605, par. 2820.</text:span></text:p>
      <text:p text:style-name="P239"/>
      <text:p text:style-name="P240"><text:span text:style-name="T241">6. Dotowany klub sportowy, zobowiązany jest<text:s/></text:span><text:span text:style-name="T242">do:<text:s/></text:span><text:span text:style-name="T243"><text:tab/></text:span><text:span text:style-name="T244"><text:line-break/></text:span><text:span text:style-name="T245">1) wyodrębnienia w ewidencji księgowej środków otrzymanych na<text:s/></text:span><text:span text:style-name="T246">realizacje umowy;<text:s/></text:span><text:span text:style-name="T247"><text:tab/><text:s text:c="3"/></text:span><text:span text:style-name="T248"><text:line-break/></text:span><text:span text:style-name="T249">2) dostarczenia</text:span><text:span text:style-name="T250"><text:s/>do miejsca wskazanego przez kontrolującego w żądaniu lub udostępnienia w siedzibie klubu dokumentów i innych nośników informacji, które mają lub mogą mieć znaczenie dla oceny prawidłowości wykonania projektu.<text:s/></text:span></text:p>
      <text:p text:style-name="P251"/>
      <text:p text:style-name="P252"><text:span text:style-name="T253">7.<text:s/></text:span><text:span text:style-name="T254">Klub sportowy realizując zadanie zobowiązany jest do stosowania przepisów prawa<text:s/></text:span><text:span text:style-name="T255"><text:line-break/></text:span><text:span text:style-name="T256">zgodnie z<text:s/></text:span><text:span text:style-name="T257">Rozporządzeniem Parlamentu Europejskiego i Rady (UE) 2016/679 z dnia<text:s/></text:span><text:span text:style-name="T258"><text:line-break/></text:span><text:span text:style-name="T259">27 kwietnia 2016 r. w sprawie ochrony osób fizycznych w związku z przetwarzaniem danych osobowy</text:span><text:span text:style-name="T260">ch i w sprawie swobodnego przepływu takich danych oraz uchylenia dyrektywy 95/46/WE oraz ustawy z dnia 10 maja 2018 roku o ochronie danych osobowych.</text:span><text:span text:style-name="T261"><text:tab/></text:span><text:span text:style-name="T262"><text:line-break/></text:span></text:p>
      <text:p text:style-name="P263"><text:span text:style-name="T264">8. Klub sportowy ma obowiązek uwzględnić we wnioskach obowiązujące wytyczne przeciwepidemiczne wprowadza</text:span><text:span text:style-name="T265">ne przez Głównego Inspektora Sanitarnego w Polsce, dedykowane obszarowi działania, stanowiącemu lub związanemu z przedmiotem umowy oraz ograniczenia, nakazy i zakazy ustalone w przepisach prawa powszechnie obowiązującego w związku z wystąpieniem stanu epid</text:span><text:span text:style-name="T266">emii na terenie Rzeczypospolitej Polskiej.</text:span></text:p>
      <text:p text:style-name="P267"><text:span text:style-name="T268"><text:line-break/></text:span><text:span text:style-name="T269">9. Kluby sportowe zobowiązane są do bezwzględnego monitorowania i przestrzegania wszelkich wytycznych oraz ograniczeń, nakazów i zakazów w związku z wystąpieniem stanu epidemii na terenie Rzeczypospolitej Polskie</text:span><text:span text:style-name="T270">j oraz informowania o nich względem realizacji zadania odbiorców zadania i Gminę Trzemeszno.</text:span></text:p>
      <text:p text:style-name="P271"><text:span text:style-name="T272">10. W przypadku braku możliwości realizacji zadania<text:s/></text:span><text:span text:style-name="T273">kluby sportowe zobowiązane są <text:s/>do niezwłocznego powiadomienia Gminy Trzemeszno o zagrożeniu wykonania umowy.</text:span><text:span text:style-name="T274"> </text:span><text:line-break/><text:span text:style-name="T275"><text:line-break/></text:span><text:span text:style-name="T276">11. W</text:span><text:span text:style-name="T277"><text:s/>przypadku wystąpienia okoliczności uniemożliwiających wykonanie zadania. w tym wynikających ze stanu zagrożenia epidemicznego lub stanu epidemii w związku<text:s/></text:span><text:span text:style-name="T278"><text:line-break/></text:span><text:span text:style-name="T279">z zakażeniami wirusem SARS-CoV-2 i wytycznych przeciwepidemicznych wprowadzonych i aktualizowa</text:span><text:span text:style-name="T280">nych przez Głównego Inspektora Sanitarnego w Polsce, umowa dotacyjna może być rozwiązana na mocy porozumienia stron. Skutki finansowe i obowiązek zwrotu środków finansowych strony umowy dotacyjnej określą w protokole uwzględniającym dotychczas poniesione i</text:span><text:span text:style-name="T281"><text:s/>udokumentowane przez oferenta wydatki związane z realizacją zadania.<text:s/></text:span><text:span text:style-name="T282"><text:line-break/></text:span><text:span text:style-name="T283">W przypadku rozwiązania umowy w tym trybie, skutki finansowe i obowiązek zwrotu środków finansowych strony umowy określą w protokole uwzględniającym dotychczas poniesione<text:s/></text:span><text:span text:style-name="T284"><text:line-break/></text:span><text:span text:style-name="T285">i udokumentow</text:span><text:span text:style-name="T286">ane przez Zleceniobiorcę wydatki związane z realizacją zadania.</text:span></text:p>
      <text:p text:style-name="P287"><text:span text:style-name="T288">§ 10.<text:s/></text:span><text:span text:style-name="T289">Decyzję o wyborze wniosków i udzieleniu wsparcia podejmuje Burmistrz Trzemeszna<text:s/></text:span><text:span text:style-name="T290"><text:line-break/></text:span><text:span text:style-name="T291">w formie zarządzenia.</text:span></text:p>
      <text:p text:style-name="P292"/>
      <text:p text:style-name="P293">§ 11. Po zakończeniu postępowania w sprawie udzielenia dotacji klubom sportowym wyniki postępowania zostaną podane w Biuletynie Informacji Publicznej, na stronie internetowej Gminy Trzemeszno oraz na tablicy ogłoszeń. <text:s text:c="2"/></text:p>
      <text:p text:style-name="P294"/>
      <text:p text:style-name="P295"><text:span text:style-name="T296">§ 12. Gmina Trzemeszno zastrzega sobie prawo do:</text:span></text:p>
      <text:p text:style-name="P297">1) odwołania bądź unieważniania postępowania dot. naboru projektów<text:s/>bez podania przyczyny. </text:p>
      <text:p text:style-name="P298">2) możliwości wyboru jednego lub kilku projektów w ramach posiadanych środków finansowych,</text:p>
      <text:p text:style-name="P299">3) przełożenia terminu rozstrzygnięcia postępowania.</text:p>
      <text:p text:style-name="P300"/>
      <text:p text:style-name="P301">§ 13.Wykonanie zarządzenia powierza się Burmistrzowi Trzemeszna.</text:p>
      <text:p text:style-name="P302"/>
      <text:p text:style-name="P303">§ 14.Zarządzenie wchodzi w życie z dniem podpisania.</text:p>
      <text:p text:style-name="P304"/>
      <text:p text:style-name="P305"><text:s/>BURMISTRZ<text:line-break/><text:line-break/><text:s text:c="9"/>/-/ Kacper Lipiński</text:p>
      <text:p text:style-name="P306"/>
      <text:p text:style-name="P307">Podano do publicznej wiadomości poprzez:</text:p>
      <text:p text:style-name="P308"><text:span text:style-name="T309"><text:s text:c="8"/>1) zamieszczenie na stronie Urzędu<text:s/></text:span><text:a xlink:href="http://www.trzemeszno.pl/" office:target-frame-name="_top" xlink:show="replace"><text:span text:style-name="T310">www.trzemeszno.pl</text:span></text:a><text:span text:style-name="T311"><text:s/>w dniu <text:s/>13.05.2025 r.<text:s/></text:span><text:span text:style-name="T312"><text:line-break/></text:span><text:span text:style-name="T313">2) zamieszcze</text:span><text:span text:style-name="T314">nie w BIP<text:s/></text:span><text:a xlink:href="http://www.bip.trzemeszno.pl/" office:target-frame-name="_top" xlink:show="replace"><text:span text:style-name="T315">www.bip.trzemeszno.pl</text:span></text:a><text:span text:style-name="T316"><text:s/>w dniu <text:s/>13.05.2025 r.<text:s/></text:span><text:span text:style-name="T317"><text:line-break/></text:span><text:span text:style-name="T318">3) umieszczenie na tablicy ogłoszeń Urzędu Miejskiego Trzemeszna w dniu 13.05.2025 r.<text:s/></text:span></text:p>
      <text:p text:style-name="P319"/>
      <text:p text:style-name="P320"/>
      <text:p text:style-name="P321">...…………………………........... roku</text:p>
      <text:p text:style-name="P322">(miejsce i data złożenia<text:s/>oświadczenia)</text:p>
      <text:p text:style-name="P323">…………………………………………</text:p>
      <text:p text:style-name="P324">pieczęć organizacji pozarządowej*/<text:s/><text:line-break/>podmiotu*/ jednostki organizacyjnej*<text:s/><text:line-break/>składającej oświadczenie<text:line-break/><text:line-break/></text:p>
      <text:p text:style-name="P325">OŚWIADCZENIE<text:line-break/></text:p>
      <text:p text:style-name="P326"/>
      <text:p text:style-name="Normalny"><text:span text:style-name="T327">Oświadczam (-my), że:</text:span><text:span text:style-name="T328"><text:line-break/></text:span></text:p>
      <text:p text:style-name="P329">organizacja pozarządowa*/ klub sportowy*/ podmiot*/ jednostka organizacyjna* ……………………<text:s/>…………………………………………..………………….. nie ma zaległych<text:line-break/><text:s text:c="59"/>/nazwa/</text:p>
      <text:p text:style-name="P330">zobowiązań publiczno - prawnych wobec budżetu państwa, jednostek samorządu terytorialnego oraz innych źródeł o charakterze publicznym oraz prawnym.</text:p>
      <text:p text:style-name="P331"><text:s text:c="48"/>……….………………………………………………………</text:p>
      <text:p text:style-name="P332">(podpis osoby upoważnionej lub podpisy osób upoważnionych do składania oświadczeń woli w imieniu organizacji pozarządowej*/ klubu sportowego*/ podmiotu*/ jednostki organizacyjnej*)</text:p>
      <text:p text:style-name="P333">* niepotrzebne skreślić</text:p>
      <text:p text:style-name="P334"><text:span text:style-name="T335">Uwaga: Osoby uprawnione do podpisania oświadczenia, niedysponujące pieczątkami imiennymi, winny podpisywać się czytelnie pełnym imieniem i nazwiskiem z zaznaczeniem pełnionych przez nie funkcji w organizacji pozarządowej</text:span><text:span text:style-name="T336">*/ podmio</text:span><text:span text:style-name="T337">cie*/ jednostce organizacyjnej.</text:span></text:p>
      <text:p text:style-name="P338"/>
      <text:p text:style-name="P339"/>
      <text:p text:style-name="P340"/>
      <text:p text:style-name="P341"/>
      <text:p text:style-name="P342"/>
      <text:p text:style-name="P343">INFORMACJA <text:s/>RODO</text:p>
      <text:p text:style-name="P344"><text:span text:style-name="T345">Zgodnie z art. 13 ust. 1 Rozporządzenia Parlamentu Europejskiego i Rady (UE) 2016/679 z dnia 27 kwietnia 2016 r. w sprawie ochrony osób fizycznych w związku<text:s/></text:span><text:span text:style-name="T346"><text:line-break/></text:span><text:span text:style-name="T347">z przetwarzaniem danych osobowych i w<text:s/></text:span><text:span text:style-name="T348">sprawie swobodnego przepływu takich danych oraz uchylenia dyrektywy 95/46/WE (ogólne rozporządzenie o ochronie danych) (Dz.Urz.UE.L<text:s/></text:span><text:span text:style-name="T349"><text:line-break/></text:span><text:span text:style-name="T350">Nr 119, str. 1), zwanego dalej<text:s/></text:span><text:span text:style-name="T351">RODO</text:span><text:span text:style-name="T352"><text:s/>informuje się <text:s/>klientów, oferentów, wnioskodawców, organizacje, kluby sportowe<text:s/></text:span><text:span text:style-name="T353">składające wnioski do konkursu o udzielenie dotacji celowej<text:s/></text:span><text:span text:style-name="T354"><text:line-break/></text:span><text:span text:style-name="T355">z budżetu gminy Trzemeszno na realizację projektów w ramach wspierania szkolenia<text:s/></text:span><text:span text:style-name="T356"><text:line-break/></text:span><text:span text:style-name="T357">i organizacji rozgrywek ligowych w zakresie piłki nożnej oraz tenisa stołowego w gminie Trzemeszno na 2022 rok, ż</text:span><text:span text:style-name="T358">e:</text:span></text:p>
      <text:list text:style-name="WW8Num1">
        <text:list-item text:start-value="1">
          <text:p text:style-name="P359"><text:span text:style-name="T360">Administratorem zbieranych i przetwarzanych przez Urząd Miejski Trzemeszna danych osobowych klientów, oferentów, wnioskodawców, organizacji, klubów sportowych <text:s/>jest Burmistrz Trzemeszna. Adres Urzędu Miejskiego Trzemeszna ul. Gen. H. Dąbrowskiego 2, 62-</text:span><text:span text:style-name="T361">240 Trzemeszno, tel.:<text:s/></text:span><text:span text:style-name="T362">61 415-43-06</text:span></text:p>
        </text:list-item>
        <text:list-item>
          <text:p text:style-name="P363"><text:span text:style-name="T364">Kontakt z inspektorem ochrony danych:<text:s/></text:span><text:a xlink:href="mailto:iod@trzemeszno.pl" office:target-frame-name="_top" xlink:show="replace"><text:span text:style-name="T365">iod@trzemeszno.pl</text:span></text:a><text:span text:style-name="T366"> ;</text:span></text:p>
        </text:list-item>
        <text:list-item>
          <text:p text:style-name="P367">Dane osobowe klientów (...) zbierane i przetwarzane są w celu możliwości wykonywania przez Urząd Miejski w Trzemesznie ustawowych zadań publicznych, określonych m.in. w ustawie z dnia 8 marca 1990 r. o samorządzie gminnym oraz w innych regulacjach.</text:p>
        </text:list-item>
        <text:list-item>
          <text:p text:style-name="P368">Pozyskane od klientów (...) dane osobowe nie będą udostępniane podmiotom innym, niż upoważnione na podstawie przepisów prawa.</text:p>
        </text:list-item>
        <text:list-item>
          <text:p text:style-name="P369">Dane osobowe od momentu pozyskania będą przechowywane przez okres wynikający z regulacji prawnych (kategorii archiwalnej dokumentacji, określonej w jednolitym rzeczowym wykazie akt dla organów gmin i związków międzygminnych; umowy o dofinansowanie zawartej między beneficjentem a określoną instytucją; trwałości danego projektu i konieczności zachowania dokumentacji projektu do celów kontrolnych itp.). Kryteria okresu przechowywania ustala się w oparciu o klasyfikację i kwalifikację dokumentacji w jednolitym rzeczowym wykazie akt.</text:p>
        </text:list-item>
        <text:list-item>
          <text:p text:style-name="P370">Klienci Urzędu (…) maja prawo dostępu do swoich danych osobowych oraz możliwość ich sprostowania, usunięcia lub ograniczenia przetwarzania oraz prawo do wniesienia sprzeciwu wobec przetwarzania.</text:p>
        </text:list-item>
        <text:list-item>
          <text:p text:style-name="P371">Jeżeli przetwarzanie danych odbywa się na podstawie zgody na przetwarzanie, klienci (...) mają prawo do cofnięcia zgody na przetwarzanie ich danych osobowych w dowolnym momencie, bez wpływu na zgodność z prawem przetwarzania, którego dokonano na podstawie zgody przed jej cofnięciem.</text:p>
        </text:list-item>
        <text:list-item>
          <text:p text:style-name="P372">Klienci (...)mają prawo wniesienia skargi do organu nadzorczego (Prezesa Urzędu Ochrony Danych Osobowych).</text:p>
        </text:list-item>
        <text:list-item>
          <text:p text:style-name="P373"><text:span text:style-name="T374">W większości przypadków przetwarzanie danych osobowych wynika z przepisów prawa, a ich podawanie przez klienta jest obowiązkowe. W niektórych sprawach podawanie<text:s/></text:span><text:span text:style-name="T375">danych osobowych może być dobrowolne, lecz niezbędne do realizacji celów, o których mowa w ust. 3. W sytuacji dobrowolności podawania danych osobowych klienci (…) <text:s/>zostaną o tym fakcie poinformowani. Niepodanie lub podanie niepełnych danych osobowych może<text:s/></text:span><text:span text:style-name="T376">skutkować pozostawieniem wniosku bez rozpatrzeni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style:font-weight-complex="normal"/>
    </style:style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9z0" style:display-name="WW8Num9z0" style:family="text">
      <style:text-properties style:font-name-asian="Calibri" fo:font-weight="normal" style:font-weight-asian="normal" fo:font-style="italic" style:font-style-asian="italic" style:font-style-complex="italic" fo:letter-spacing="-0.0034in" fo:font-size="12pt" style:font-size-asian="12pt" style:font-size-complex="12pt" style:language-asian="en" style:country-asian="US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7z0" style:display-name="WW8Num17z0" style:family="text">
      <style:text-properties style:font-name="Times New Roman" style:font-name-complex="Times New Roman" fo:font-weight="normal" style:font-weight-asian="normal" fo:letter-spacing="-0.0062in"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Normalny">
      <style:text-properties fo:hyphenate="false"/>
    </style:style>
    <style:style style:name="TekstprzypisukońcowegoZnak" style:display-name="Tekst przypisu końcowego Znak" style:family="text" style:parent-style-name="Domyślnaczcionkaakapitu"/>
    <style:style style:name="Odwołanieprzypisukońcowego" style:display-name="Odwołanie przypisu końcowego" style:family="text" style:parent-style-name="Domyślnaczcionkaakapitu">
      <style:text-properties style:text-position="super 65%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="Times New Roman" style:font-name-asian="SimSun" style:font-name-complex="Times New Roman"/>
    </style:style>
    <text:list-style style:name="WWNum2" style:display-name="WWNum2">
      <text:list-level-style-number text:level="1" text:style-name="WW_CharLFO2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fo:font-weight="normal" style:font-weight-asian="normal" style:font-weight-complex="normal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asian="Calibri" fo:font-weight="normal" style:font-weight-asian="normal" fo:font-style="italic" style:font-style-asian="italic" style:font-style-complex="italic" fo:letter-spacing="-0.0034in" fo:font-size="12pt" style:font-size-asian="12pt" style:font-size-complex="12pt" style:language-asian="en" style:country-asian="US"/>
    </style:style>
    <text:list-style style:name="WW8Num9" style:display-name="WW8Num9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1LVL1" style:family="text">
      <style:text-properties style:font-name="Times New Roman" style:font-name-complex="Times New Roman" fo:font-weight="normal" style:font-weight-asian="normal" fo:letter-spacing="-0.0062in" fo:font-size="12pt" style:font-size-asian="12pt" style:font-size-complex="12pt"/>
    </style:style>
    <text:list-style style:name="WW8Num17" style:display-name="WW8Num17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in" fo:margin-bottom="0.3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93in" fo:margin-left="0.984in" fo:margin-bottom="0.3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rządzenie Nr</dc:title>
    <meta:initial-creator>joanna.stejakowska</meta:initial-creator>
    <dc:creator>Joanna Stejakowska</dc:creator>
    <meta:creation-date>2025-05-07T12:37:00Z</meta:creation-date>
    <dc:date>2025-05-13T11:43:00Z</dc:date>
    <meta:print-date>2025-05-12T10:23:00Z</meta:print-date>
    <meta:template xlink:href="Normal" xlink:type="simple"/>
    <meta:editing-cycles>6</meta:editing-cycles>
    <meta:editing-duration>PT33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33" meta:word-count="2400" meta:character-count="16768" meta:row-count="120" meta:non-whitespace-character-count="14401"/>
  </office:meta>
</office:document-meta>
</file>