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FF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ableColumn21" style:family="table-column">
      <style:table-column-properties style:column-width="0.3791in"/>
    </style:style>
    <style:style style:name="TableColumn22" style:family="table-column">
      <style:table-column-properties style:column-width="2.0583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4763in"/>
    </style:style>
    <style:style style:name="Table20" style:family="table">
      <style:table-properties style:width="7.55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</style:style>
    <style:style style:name="T5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margin-left="4.9236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94" style:parent-style-name="Normalny" style:family="paragraph">
      <style:paragraph-properties fo:widows="0" fo:orphans="0" style:vertical-align="auto"/>
    </style:style>
    <style:style style:name="T9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8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0" fo:orphans="0" style:vertical-align="auto"/>
    </style:style>
    <style:style style:name="T101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/text:span><text:span text:style-name="T5"><text:s/></text:span><text:span text:style-name="T6">Z E S T A W I E N I E <text:s/>W Y N I K Ó W<text:s/></text:span><text:span text:style-name="T7"><text:line-break/></text:span><text:span text:style-name="T8"><text:s/>PRZYZNANIA DOTACJI W RAMACH ART. 19 a <text:s/></text:span><text:span text:style-name="T9"><text:line-break/></text:span><text:span text:style-name="T10">USTAWY O DZIAŁALNOŚCI POŻYTKU PUBLICZNEGO I O WOLONTARIACIE <text:s/></text:span><text:span text:style-name="T11"><text:line-break/></text:span><text:span text:style-name="T12">W TRYBIE POZAKONKURSOWYM<text:s/></text:span><text:span text:style-name="T13"><text:line-break/></text:span><text:span text:style-name="T14">W ZAKR</text:span><text:span text:style-name="T15">ESIE <text:s/>EKOLOGII I OCHRONY ZWIERZĄT ORAZ DZIEDZICTWA PRZYRODNICZEGO</text:span><text:span text:style-name="T16"><text:line-break/></text:span><text:span text:style-name="T17">2025 r. <text:s text:c="2"/></text:span></text:p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Organizacja</text:p>
          </table:table-cell>
          <table:table-cell table:style-name="TableCell31">
            <text:p text:style-name="P32">Nazwa zadania</text:p>
          </table:table-cell>
          <table:table-cell table:style-name="TableCell33">
            <text:p text:style-name="P34">Termin realizacji</text:p>
          </table:table-cell>
          <table:table-cell table:style-name="TableCell35">
            <text:p text:style-name="P36">Koszty:<text:line-break/>- środki własne<text:line-break/>- przyznana dotacja<text:line-break/>- koszt całkowity</text:p>
          </table:table-cell>
        </table:table-row>
        <table:table-row table:style-name="TableRow37">
          <table:table-cell table:style-name="TableCell38">
            <text:p text:style-name="P39"><text:line-break/>1.</text:p>
          </table:table-cell>
          <table:table-cell table:style-name="TableCell40">
            <text:p text:style-name="P41"><text:line-break/>FUNDACJA<text:s/><text:line-break/>„NASZA WIEŚ”</text:p>
          </table:table-cell>
          <table:table-cell table:style-name="TableCell42">
            <text:p text:style-name="P43"><text:span text:style-name="T44"><text:line-break/></text:span><text:span text:style-name="T45">„Wiemy więcej o ekologii”</text:span><text:span text:style-name="T46"><text:line-break/></text:span><text:span text:style-name="T47">- warsztaty</text:span><text:span text:style-name="T48"><text:s/></text:span><text:span text:style-name="T49"><text:line-break/></text:span><text:span text:style-name="T50">w Nadleśnictwie Gołąbki</text:span></text:p>
          </table:table-cell>
          <table:table-cell table:style-name="TableCell51">
            <text:p text:style-name="P52"><text:line-break/>od 27.09.2025 r.<text:s/><text:line-break/>do 30.11.2025 r.<text:s/></text:p>
          </table:table-cell>
          <table:table-cell table:style-name="TableCell53">
            <text:p text:style-name="P54"><text:span text:style-name="T55"><text:line-break/></text:span><text:span text:style-name="T56">3.940,00</text:span><text:span text:style-name="T57"><text:line-break/></text:span><text:span text:style-name="T58">2.900,00</text:span><text:span text:style-name="T59"><text:line-break/></text:span><text:span text:style-name="T60">1.040,00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BURMISTRZ<text:line-break/><text:line-break/><text:s text:c="7"/>/-/ Kacper Lipiński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><text:span text:style-name="T89"><text:line-break/></text:span><text:span text:style-name="T90">Podano do publicznej wiadomości poprzez:</text:span><text:span text:style-name="T91"><text:line-break/></text:span><text:span text:style-name="T92"><text:line-break/></text:span><text:span text:style-name="T93">1) zamieszczenie w Biuletynie Informacji Publicznej <text:s/>22.09.2025 r.<text:s/></text:span></text:p>
      <text:p text:style-name="P94"><text:span text:style-name="T95">2) zamieszczenie na<text:s/></text:span><text:span text:style-name="T96">stronie internetowej<text:s/></text:span><text:a xlink:href="http://www.trzemeszno.pl/" office:target-frame-name="_top" xlink:show="replace"><text:span text:style-name="T97">www.trzemeszno.pl</text:span></text:a><text:span text:style-name="T98"><text:s/></text:span><text:span text:style-name="T99"><text:s text:c="2"/>22.09.2025 r. <text:s text:c="48"/></text:span></text:p>
      <text:p text:style-name="P100"><text:span text:style-name="T101">3) wywieszenie na tablicy ogłoszeń UM Trzemeszna <text:s/>22.09.2025 r.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Stejakowska</meta:initial-creator>
    <dc:creator>Joanna Stejakowska</dc:creator>
    <meta:creation-date>2025-09-22T09:39:00Z</meta:creation-date>
    <dc:date>2025-09-22T09:39:00Z</dc:date>
    <meta:print-date>2025-09-2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1" meta:row-count="6" meta:non-whitespace-character-count="816"/>
  </office:meta>
</office:document-meta>
</file>