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3152in" fo:margin-right="-0.1576in">
        <style:tab-stops/>
      </style:paragraph-properties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margin-left="-0.3152in" fo:margin-right="-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margin-left="-0.3152in" fo:margin-right="-0.1576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margin-right="-0.1298in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margin-left="-0.2756in" fo:margin-right="-0.1298in">
        <style:tab-stops/>
      </style:paragraph-properties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3.2486in" style:use-optimal-column-width="false"/>
    </style:style>
    <style:style style:name="Table19" style:family="table">
      <style:table-properties style:width="10.2381in" fo:margin-left="-0.200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3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4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4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4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4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5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5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5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10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10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10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11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113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-0.2958in" fo:margin-right="-0.1298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left="-0.2958in" fo:margin-right="-0.129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-0.2958in" fo:margin-right="-0.1298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9" style:parent-style-name="Bezodstępów" style:family="paragraph">
      <style:paragraph-properties fo:margin-left="6.9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3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3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28"/></text:span><text:span text:style-name="T3"><text:s text:c="72"/></text:span><text:span text:style-name="T4">Załącznik nr 1</text:span></text:p>
      <text:p text:style-name="P5"><text:s text:c="246"/>do Zarządzenia Nr 392.2026</text:p>
      <text:p text:style-name="P6"><text:span text:style-name="T7"><text:s text:c="246"/>Burmistrza Trzemeszna</text:span><text:span text:style-name="T8"><text:line-break/></text:span><text:span text:style-name="T9"><text:s text:c="246"/>z dnia 2 marca 2026 r.</text:span></text:p>
      <text:p text:style-name="P10"><text:span text:style-name="T11">O G Ł O S Z E N I E</text:span></text:p>
      <text:p text:style-name="P12">Burmistrza Trzemeszna z dnia 2 marca 2026 roku</text:p>
      <text:p text:style-name="P13">w sprawie sporządzenia wykazu nieruchomości gruntowej przeznaczonej do sprzedażny w trybie przetargu ustnego nieograniczonego</text:p>
      <text:p text:style-name="P14"/>
      <text:p text:style-name="P15"><text:span text:style-name="T16"><text:tab/></text:span><text:span text:style-name="T17"><text:tab/></text:span><text:span text:style-name="T18">Zgodnie <text:s/>z art. 35 ust. 1 i 2 ustawy z dnia 21 sierpnia 1997 r. <text:s/>o gospodarce nieruchomościami (Dz.U z 2024 r. poz. 1145 ze zm.) podaję do publicznej wiadomości niżej wymieniony wykaz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/>Lp.</text:p>
          </table:table-cell>
          <table:table-cell table:style-name="TableCell32" table:number-rows-spanned="2">
            <text:p text:style-name="P33">Adres</text:p>
            <text:p text:style-name="P34">nierucho-mości</text:p>
          </table:table-cell>
          <table:table-cell table:style-name="TableCell35" table:number-columns-spanned="2">
            <text:p text:style-name="P36">Oznaczenie nieruchomości</text:p>
          </table:table-cell>
          <table:covered-table-cell/>
          <table:table-cell table:style-name="TableCell37" table:number-rows-spanned="2">
            <text:p text:style-name="P38">Powierzchnia</text:p>
            <text:p text:style-name="P39">i opis nierucho-mości</text:p>
            <text:p text:style-name="P40">gruntowej<text:s/><text:line-break/>oraz symbol</text:p>
            <text:p text:style-name="P41">klasoużytku</text:p>
          </table:table-cell>
          <table:table-cell table:style-name="TableCell42" table:number-rows-spanned="2">
            <text:p text:style-name="P43">Forma zbycia</text:p>
          </table:table-cell>
          <table:table-cell table:style-name="TableCell44" table:number-rows-spanned="2">
            <text:p text:style-name="P45">Wartość</text:p>
            <text:p text:style-name="P46">nierucho-mości gruntowej<text:s/></text:p>
            <text:p text:style-name="P47"><text:s text:c="5"/>[zł]</text:p>
          </table:table-cell>
          <table:table-cell table:style-name="TableCell48" table:number-rows-spanned="2">
            <text:p text:style-name="P49">Termin<text:s/></text:p>
            <text:p text:style-name="P50">wniesienia</text:p>
            <text:p text:style-name="P51">opłat</text:p>
          </table:table-cell>
          <table:table-cell table:style-name="TableCell52" table:number-rows-spanned="2">
            <text:p text:style-name="P53">Przeznaczenie nieruchomości<text:s/><text:line-break/>w planie<text:s/>zagospodarowania</text:p>
            <text:p text:style-name="P54">przestrzennego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wg KW</text:p>
          </table:table-cell>
          <table:table-cell table:style-name="TableCell60">
            <text:p text:style-name="P61">wg katastru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/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ZIELEŃ</text:p>
            <text:p text:style-name="P91"/>
          </table:table-cell>
          <table:table-cell table:style-name="TableCell92">
            <text:p text:style-name="P93">PO1G/00049309/6</text:p>
          </table:table-cell>
          <table:table-cell table:style-name="TableCell94">
            <text:p text:style-name="TableContents"><text:span text:style-name="T95"><text:s/>działka<text:s/></text:span><text:span text:style-name="T96">nr 283</text:span></text:p>
            <text:p text:style-name="P97"><text:s/>o pow. 0,0864 ha</text:p>
          </table:table-cell>
          <table:table-cell table:style-name="TableCell98">
            <text:p text:style-name="P99">N – <text:s/>0,0864 ha</text:p>
            <text:p text:style-name="P100"/>
          </table:table-cell>
          <table:table-cell table:style-name="TableCell101">
            <text:p text:style-name="P102">przetarg ustny</text:p>
            <text:p text:style-name="P103">nieograniczony</text:p>
          </table:table-cell>
          <table:table-cell table:style-name="TableCell104">
            <text:p text:style-name="TableContents"><text:span text:style-name="T105">50.500,00 zł</text:span></text:p>
            <text:p text:style-name="P106"><text:s text:c="2"/>+ <text:s/>VAT</text:p>
            <text:p text:style-name="P107"><text:s/></text:p>
          </table:table-cell>
          <table:table-cell table:style-name="TableCell108">
            <text:p text:style-name="P109">przed zawarciem<text:s/></text:p>
            <text:p text:style-name="P110">aktu notarialnego</text:p>
          </table:table-cell>
          <table:table-cell table:style-name="TableCell111">
            <text:p text:style-name="P112">brak<text:s/>planu<text:s/>zagospodarowania przestrzennego,<text:s/></text:p>
            <text:p text:style-name="P113">wydano decyzję o warunkach zabudowy<text:s/><text:line-break/>nr RI.6730.77.2025 dn. 02.10.2025 r. <text:s/>dla inwestycji polegającej na budowie budynku mieszkalnego jednorodzinnego wolnostojącego oraz budynku garażowo-gospodarczego z instalacjami<text:s/><text:line-break/>i urządzeniami technicznymi oraz pozostałą niezbędną infrastrukturą techniczną<text:s/></text:p>
          </table:table-cell>
        </table:table-row>
      </table:table>
      <text:p text:style-name="P114"><text:span text:style-name="T115">1. <text:s/>Wykaz ten zgodnie z art. 35 ust. 1 i 2 ustawy z dnia 21 sierpnia 1997 r. o gospodarce<text:s/></text:span><text:span text:style-name="T116">nieruchomościami (Dz. U. z 2024 r. poz. 1145 ze zm.) wywiesza się na okres<text:s/></text:span><text:span text:style-name="T117"><text:line-break/></text:span><text:span text:style-name="T118"><text:s text:c="6"/>21 dni w siedzibie Urzędu Miejskiego <text:s/>Trzemeszna oraz na stronie internetowej<text:s/></text:span><text:span text:style-name="T119">bip.trzemeszno.pl</text:span></text:p>
      <text:p text:style-name="P120">2. <text:s/>Tryb przetargowy: art. 37 ust. 1 ustawy z dnia 21 sierpnia 1997 r. o gospodarce nieruchomościami (Dz. U. z 2024 r. poz. 1145 ze zm.).</text:p>
      <text:p text:style-name="P121"><text:span text:style-name="T122">3. <text:s/>Osoby, którym przysługuje roszczenie o nabycie nieruchomości na podstawie art. 34 ust. 1 i 2 cyt. wyżej ustawy lub odrębnych przepisów, proszone są o zgłoszenie<text:s/></text:span><text:span text:style-name="T123"><text:line-break/></text:span><text:span text:style-name="T124"><text:s text:c="6"/>tych roszczeń w biurze nr 6 Urzędu Miejskiego Trzemeszna przy ul. Dąbrowskiego 2, w terminie nie krótszym niż 6 tygodni, przyczyniając od dnia <text:s/></text:span><text:span text:style-name="T125">02 marca 2026 roku<text:s/></text:span><text:span text:style-name="T126"><text:line-break/></text:span><text:span text:style-name="T127"><text:s text:c="6"/>do 14 kwietnia 2026 roku</text:span><text:span text:style-name="T128">.</text:span></text:p>
      <text:p text:style-name="P129"><text:s text:c="512"/><text:s text:c="77"/>z up. BURMISTRZA</text:p>
      <text:p text:style-name="P130"/>
      <text:p text:style-name="P131"><text:s text:c="198"/>/-/ Zygmunt Nowaczyk</text:p>
      <text:p text:style-name="P132"><text:s text:c="202"/>Zastępca Burmistrza</text:p>
      <text:p text:style-name="P133"><text:span text:style-name="T134"><text:s text:c="1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4.9611in"/>
          <style:tab-stop style:type="right" style:position="9.9222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986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Sitarz</meta:initial-creator>
    <dc:creator>Barbara Sitarz</dc:creator>
    <meta:creation-date>2026-03-02T08:52:00Z</meta:creation-date>
    <dc:date>2026-03-02T09:54:00Z</dc:date>
    <meta:print-date>2026-02-25T10:02:00Z</meta:print-date>
    <meta:template xlink:href="Normal.dotm" xlink:type="simple"/>
    <meta:editing-cycles>10</meta:editing-cycles>
    <meta:editing-duration>PT840S</meta:editing-duration>
    <meta:document-statistic meta:page-count="1" meta:paragraph-count="8" meta:word-count="605" meta:character-count="4229" meta:row-count="30" meta:non-whitespace-character-count="3632"/>
  </office:meta>
</office:document-meta>
</file>