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20" style:parent-style-name="Normalny" style:family="paragraph">
      <style:paragraph-properties fo:line-height="150%"/>
      <style:text-properties style:font-name="Arial" style:font-name-complex="Arial" fo:color="#FF0000"/>
    </style:style>
    <style:style style:name="P21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P27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0"/></text:span><text:span text:style-name="T4">Załącznik nr <text:s/>2<text:s/></text:span><text:span text:style-name="T5">do Uchwały<text:s/></text:span></text:p>
      <text:p text:style-name="P6"><text:span text:style-name="T7"><text:s text:c="64"/></text:span><text:span text:style-name="T8"><text:s text:c="10"/>Nr ../…/2026 Rady Miejskiej</text:span></text:p>
      <text:p text:style-name="P9"><text:s text:c="74"/>Trzemeszna z dnia ... ... 2026 r.</text:p>
      <text:p text:style-name="P10"/>
      <text:p text:style-name="P11"/>
      <text:p text:style-name="P12">Rozstrzygnięcie Rady Miejskiej Trzemeszna</text:p>
      <text:p text:style-name="P13"><text:span text:style-name="T14">w sprawie rozpatrzenia uwag wniesionych do projektu<text:s/></text:span><text:span text:style-name="T15">miejscowego pl</text:span><text:span text:style-name="T16">anu zagospodarowania przestrzennego terenu części miasta Trzemeszna, nie uwzględnionych wcześniej</text:span><text:span text:style-name="T17"><text:s/></text:span><text:span text:style-name="T18">przez Burmistrza Trzemeszna</text:span></text:p>
      <text:p text:style-name="P19"/>
      <text:p text:style-name="P20"/>
      <text:p text:style-name="P21">Na podstawie art. 20 ust. 1 oraz art. 8k ust 2 ustawy z dnia 27 marca 2003 r. o planowaniu i zagospodarowaniu przestrzennym (Dz.<text:s/>U. z 2026 r. poz. 538) w związku z art. 67 ust. 3 pkt 2 ustawy z dnia 7 lipca 2023 r. o zmianie ustawy o planowaniu i zagospodarowaniu przestrzennym oraz niektórych innych ustaw (Dz. U. z 2023 r. poz. 1688) Rada Miejska Trzemeszna rozstrzyga, co następuje:</text:p>
      <text:p text:style-name="P22">§ 1</text:p>
      <text:p text:style-name="P23"><text:span text:style-name="T24">Ostateczny projekt planu miejscowego, wraz z prognozą oddziaływania na środowisko, został wyłożony do publicznego wglądu w terminie od 20 kwietnia 2024 r. do 14 maja 2024 r. W okresie wyłożenia do publicznego wglądu ani w ustawowym terminie do składa</text:span><text:span text:style-name="T25">nia uwag, nie wniesiono żadnych uwag do tego planu</text:span><text:span text:style-name="T26">. W związku z czym Rada Miejska Trzemeszna nie rozstrzyga o sposobie rozpatrzenia uwag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Tekstblokowy" style:display-name="Tekst blokowy" style:family="paragraph" style:parent-style-name="Standard">
      <style:paragraph-properties fo:text-align="justify" fo:margin-bottom="0.1388in" fo:margin-left="0.0354in" fo:margin-right="0.0312in" fo:text-indent="0.1611in" fo:background-color="#FFFFFF">
        <style:tab-stops/>
      </style:paragraph-properties>
      <style:text-properties fo:letter-spacing="0.0055in" fo:font-size="10pt" style:font-size-asian="10pt" style:language-asian="pl" style:country-asian="PL" fo:hyphenate="true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NumberingSymbols" style:display-name="Numbering Symbols" style:family="text"/>
    <style:style style:name="StopkaZnak1" style:display-name="Stopka Znak1" style:family="text" style:parent-style-name="Domyślnaczcionkaakapitu"/>
    <style:style style:name="StopkaZnak2" style:display-name="Stopka Znak2" style:family="text" style:parent-style-name="Domyślnaczcionkaakapitu"/>
    <style:style style:name="WW_CharLFO1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abudex-Projekt</meta:initial-creator>
    <dc:creator>Józef Tarnowski</dc:creator>
    <meta:creation-date>2019-01-11T08:49:00Z</meta:creation-date>
    <dc:date>2026-06-19T10:54:00Z</dc:date>
    <meta:print-date>2026-06-19T10:54:00Z</meta:print-date>
    <meta:template xlink:href="Normal" xlink:type="simple"/>
    <meta:editing-cycles>10</meta:editing-cycles>
    <meta:editing-duration>PT138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6" meta:row-count="9" meta:non-whitespace-character-count="1173"/>
  </office:meta>
</office:document-meta>
</file>